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Franklin Gothic Book1" svg:font-family="'Franklin Gothic Book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109cm" fo:margin-left="0.069cm" fo:margin-right="0.023cm" table:align="margins"/>
    </style:style>
    <style:style style:name="Таблица1.A" style:family="table-column">
      <style:table-column-properties style:column-width="6.509cm" style:rel-column-width="16987*"/>
    </style:style>
    <style:style style:name="Таблица1.B" style:family="table-column">
      <style:table-column-properties style:column-width="8.493cm" style:rel-column-width="22167*"/>
    </style:style>
    <style:style style:name="Таблица1.C" style:family="table-column">
      <style:table-column-properties style:column-width="6.297cm" style:rel-column-width="16435*"/>
    </style:style>
    <style:style style:name="Таблица1.D" style:family="table-column">
      <style:table-column-properties style:column-width="3.81cm" style:rel-column-width="9946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2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C1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D15" style:family="table-cell" style:data-style-name="N37">
      <style:table-cell-properties style:vertical-align="middle" fo:padding="0.097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Абзац_20_списка">
      <style:paragraph-properties fo:margin-left="0cm" fo:margin-right="0cm" fo:margin-top="0cm" fo:margin-bottom="0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Абзац_20_списка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4.49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4.49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4.499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499cm"/>
        </style:tab-stops>
      </style:paragraph-properties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color="#333333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top="0cm" fo:margin-bottom="0cm" style:line-height-at-least="0.397cm" fo:text-align="center" style:justify-single-word="false"/>
      <style:text-properties fo:color="#333333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499cm"/>
        </style:tab-stops>
      </style:paragraph-properties>
      <style:text-properties fo:color="#333333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color="#333333" style:font-name="Times New Roman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cm" style:line-height-at-least="0.397cm" fo:text-align="center" style:justify-single-word="false"/>
      <style:text-properties fo:color="#333333"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top="0cm" fo:margin-bottom="0cm" style:line-height-at-least="0.397cm" fo:text-align="center" style:justify-single-word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9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left="0cm" fo:margin-right="-0.051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2pt" fo:font-style="italic" style:font-size-asian="12pt" style:font-style-asian="italic" style:font-size-complex="12pt" style:font-weight-complex="bold"/>
    </style:style>
    <style:style style:name="P27" style:family="paragraph" style:parent-style-name="Text_20_body">
      <style:paragraph-properties fo:margin-top="0cm" fo:margin-bottom="0.499cm"/>
    </style:style>
    <style:style style:name="P28" style:family="paragraph" style:parent-style-name="Text_20_body">
      <style:paragraph-properties fo:margin-top="0cm" fo:margin-bottom="0.499cm"/>
      <style:text-properties fo:language="ru" fo:country="RU"/>
    </style:style>
    <style:style style:name="P29" style:family="paragraph" style:parent-style-name="Table_20_Contents">
      <style:paragraph-properties fo:margin-top="0cm" fo:margin-bottom="0.499cm"/>
    </style:style>
    <style:style style:name="P30" style:family="paragraph" style:parent-style-name="Table_20_Contents">
      <style:paragraph-properties fo:margin-top="0cm" fo:margin-bottom="0.499cm"/>
      <style:text-properties fo:language="ru" fo:country="RU"/>
    </style:style>
    <style:style style:name="P31" style:family="paragraph" style:parent-style-name="Table_20_Contents">
      <style:paragraph-properties fo:margin-top="0cm" fo:margin-bottom="0.499cm" fo:text-align="center" style:justify-single-word="false"/>
      <style:text-properties fo:language="ru" fo:country="RU" fo:font-weight="bold" style:font-weight-asian="bold" style:font-weight-complex="bold"/>
    </style:style>
    <style:style style:name="P32" style:family="paragraph" style:parent-style-name="Table_20_Contents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P34" style:family="paragraph" style:parent-style-name="Table_20_Contents">
      <style:text-properties fo:font-size="2pt" style:font-size-asian="2pt" style:font-size-complex="2pt"/>
    </style:style>
    <style:style style:name="P35" style:family="paragraph" style:parent-style-name="Table_20_Contents">
      <style:text-properties fo:font-size="12pt" fo:language="ru" fo:country="RU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5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37" style:family="paragraph" style:parent-style-name="Text_20_body" style:list-style-name="L1">
      <style:paragraph-properties fo:line-height="100%" fo:text-align="justify" style:justify-single-word="false"/>
    </style:style>
    <style:style style:name="P38" style:family="paragraph" style:parent-style-name="Text_20_body" style:list-style-name="L3">
      <style:paragraph-properties fo:line-height="100%" fo:text-align="justify" style:justify-single-word="false"/>
    </style:style>
    <style:style style:name="P39" style:family="paragraph" style:parent-style-name="Text_20_body" style:list-style-name="L2"/>
    <style:style style:name="P40" style:family="paragraph" style:parent-style-name="Text_20_body" style:list-style-name="L3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1" style:family="paragraph" style:parent-style-name="Text_20_body" style:list-style-name="L4"/>
    <style:style style:name="P42" style:family="paragraph" style:parent-style-name="Text_20_body" style:list-style-name="L5"/>
    <style:style style:name="P43" style:family="paragraph" style:parent-style-name="Text_20_body" style:list-style-name="L6"/>
    <style:style style:name="P44" style:family="paragraph" style:parent-style-name="Text_20_body" style:list-style-name="L7"/>
    <style:style style:name="P45" style:family="paragraph" style:parent-style-name="Text_20_body" style:list-style-name="WW8Num15"/>
    <style:style style:name="P46" style:family="paragraph" style:parent-style-name="Text_20_body" style:list-style-name="WW8Num15">
      <style:paragraph-properties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Text_20_body" style:list-style-name="L2">
      <style:paragraph-properties fo:margin-top="0cm" fo:margin-bottom="0cm"/>
    </style:style>
    <style:style style:name="P48" style:family="paragraph" style:parent-style-name="Text_20_body" style:list-style-name="L4">
      <style:paragraph-properties fo:margin-top="0cm" fo:margin-bottom="0cm"/>
    </style:style>
    <style:style style:name="P49" style:family="paragraph" style:parent-style-name="Text_20_body" style:list-style-name="L5">
      <style:paragraph-properties fo:margin-top="0cm" fo:margin-bottom="0cm"/>
    </style:style>
    <style:style style:name="P50" style:family="paragraph" style:parent-style-name="Text_20_body" style:list-style-name="L6">
      <style:paragraph-properties fo:margin-top="0cm" fo:margin-bottom="0cm"/>
    </style:style>
    <style:style style:name="P51" style:family="paragraph" style:parent-style-name="Text_20_body" style:list-style-name="L7">
      <style:paragraph-properties fo:margin-top="0cm" fo:margin-bottom="0cm"/>
    </style:style>
    <style:style style:name="P52" style:family="paragraph" style:parent-style-name="Text_20_body" style:list-style-name="WW8Num15">
      <style:paragraph-properties fo:margin-top="0cm" fo:margin-bottom="0cm"/>
    </style:style>
    <style:style style:name="P53" style:family="paragraph" style:parent-style-name="Text_20_body" style:list-style-name="L9">
      <style:paragraph-properties fo:margin-top="0cm" fo:margin-bottom="0.499cm"/>
      <style:text-properties fo:language="ru" fo:country="RU"/>
    </style:style>
    <style:style style:name="P54" style:family="paragraph" style:parent-style-name="Text_20_body" style:list-style-name="L27">
      <style:paragraph-properties fo:margin-top="0cm" fo:margin-bottom="0.499cm"/>
    </style:style>
    <style:style style:name="P5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6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57" style:family="paragraph" style:parent-style-name="Standard" style:list-style-name="L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L3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59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2" style:font-size-complex="12pt"/>
    </style:style>
    <style:style style:name="P60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27cm" style:auto-text-indent="false" style:punctuation-wrap="hanging"/>
      <style:text-properties style:font-name="Times New Roman" fo:font-size="12pt" style:font-size-asian="12pt" style:font-name-complex="Times New Roman2" style:font-size-complex="12pt"/>
    </style:style>
    <style:style style:name="P61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62" style:family="paragraph" style:parent-style-name="Table_20_Contents">
      <style:text-properties fo:font-size="12pt" fo:language="ru" fo:country="RU" style:font-size-asian="12pt" style:font-size-complex="12pt"/>
    </style:style>
    <style:style style:name="P63" style:family="paragraph" style:parent-style-name="Table_20_Contents">
      <style:text-properties fo:font-size="12pt" style:font-size-asian="12pt" style:font-size-complex="12pt"/>
    </style:style>
    <style:style style:name="P64" style:family="paragraph" style:parent-style-name="Table_20_Contents">
      <style:paragraph-properties fo:margin-top="0cm" fo:margin-bottom="0.499cm"/>
    </style:style>
    <style:style style:name="P65" style:family="paragraph" style:parent-style-name="Table_20_Contents" style:list-style-name="L8">
      <style:paragraph-properties fo:margin-top="0cm" fo:margin-bottom="0.499cm"/>
    </style:style>
    <style:style style:name="P66" style:family="paragraph" style:parent-style-name="Table_20_Contents" style:list-style-name="L9">
      <style:paragraph-properties fo:margin-top="0cm" fo:margin-bottom="0.499cm"/>
      <style:text-properties fo:language="ru" fo:country="RU"/>
    </style:style>
    <style:style style:name="P67" style:family="paragraph" style:parent-style-name="Table_20_Contents" style:list-style-name="L10">
      <style:paragraph-properties fo:margin-top="0cm" fo:margin-bottom="0.499cm"/>
    </style:style>
    <style:style style:name="P68" style:family="paragraph" style:parent-style-name="Table_20_Contents" style:list-style-name="L11">
      <style:paragraph-properties fo:margin-top="0cm" fo:margin-bottom="0.499cm"/>
    </style:style>
    <style:style style:name="P69" style:family="paragraph" style:parent-style-name="Table_20_Contents" style:list-style-name="L12">
      <style:paragraph-properties fo:margin-top="0cm" fo:margin-bottom="0.499cm"/>
    </style:style>
    <style:style style:name="P70" style:family="paragraph" style:parent-style-name="Table_20_Contents" style:list-style-name="L13">
      <style:paragraph-properties fo:margin-top="0cm" fo:margin-bottom="0.499cm"/>
    </style:style>
    <style:style style:name="P71" style:family="paragraph" style:parent-style-name="Table_20_Contents" style:list-style-name="L14">
      <style:paragraph-properties fo:margin-top="0cm" fo:margin-bottom="0.499cm"/>
    </style:style>
    <style:style style:name="P72" style:family="paragraph" style:parent-style-name="Table_20_Contents" style:list-style-name="L15">
      <style:paragraph-properties fo:margin-top="0cm" fo:margin-bottom="0.499cm"/>
    </style:style>
    <style:style style:name="P73" style:family="paragraph" style:parent-style-name="Table_20_Contents" style:list-style-name="L16">
      <style:paragraph-properties fo:margin-top="0cm" fo:margin-bottom="0.499cm"/>
    </style:style>
    <style:style style:name="P74" style:family="paragraph" style:parent-style-name="Table_20_Contents" style:list-style-name="L17">
      <style:paragraph-properties fo:margin-top="0cm" fo:margin-bottom="0.499cm"/>
    </style:style>
    <style:style style:name="P75" style:family="paragraph" style:parent-style-name="Table_20_Contents" style:list-style-name="L18">
      <style:paragraph-properties fo:margin-top="0cm" fo:margin-bottom="0.499cm"/>
    </style:style>
    <style:style style:name="P76" style:family="paragraph" style:parent-style-name="Table_20_Contents" style:list-style-name="L19">
      <style:paragraph-properties fo:margin-top="0cm" fo:margin-bottom="0.499cm"/>
    </style:style>
    <style:style style:name="P77" style:family="paragraph" style:parent-style-name="Table_20_Contents" style:list-style-name="L20">
      <style:paragraph-properties fo:margin-top="0cm" fo:margin-bottom="0.499cm"/>
    </style:style>
    <style:style style:name="P78" style:family="paragraph" style:parent-style-name="Table_20_Contents" style:list-style-name="L21">
      <style:paragraph-properties fo:margin-top="0cm" fo:margin-bottom="0.499cm"/>
    </style:style>
    <style:style style:name="P79" style:family="paragraph" style:parent-style-name="Table_20_Contents" style:list-style-name="L22">
      <style:paragraph-properties fo:margin-top="0cm" fo:margin-bottom="0.499cm"/>
    </style:style>
    <style:style style:name="P80" style:family="paragraph" style:parent-style-name="Table_20_Contents" style:list-style-name="L23">
      <style:paragraph-properties fo:margin-top="0cm" fo:margin-bottom="0.499cm"/>
    </style:style>
    <style:style style:name="P81" style:family="paragraph" style:parent-style-name="Table_20_Contents" style:list-style-name="L24">
      <style:paragraph-properties fo:margin-top="0cm" fo:margin-bottom="0.499cm"/>
    </style:style>
    <style:style style:name="P82" style:family="paragraph" style:parent-style-name="Table_20_Contents" style:list-style-name="L25">
      <style:paragraph-properties fo:margin-top="0cm" fo:margin-bottom="0.499cm"/>
    </style:style>
    <style:style style:name="P83" style:family="paragraph" style:parent-style-name="Table_20_Contents" style:list-style-name="L26">
      <style:paragraph-properties fo:margin-top="0cm" fo:margin-bottom="0.499cm"/>
    </style:style>
    <style:style style:name="P84" style:family="paragraph" style:parent-style-name="Table_20_Contents" style:list-style-name="L27">
      <style:paragraph-properties fo:margin-top="0cm" fo:margin-bottom="0.499cm"/>
    </style:style>
    <style:style style:name="P85" style:family="paragraph" style:parent-style-name="Table_20_Contents" style:list-style-name="L28">
      <style:paragraph-properties fo:margin-top="0cm" fo:margin-bottom="0.499cm"/>
    </style:style>
    <style:style style:name="P86" style:family="paragraph" style:parent-style-name="Normal_20__28_Web_29_" style:list-style-name="L3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7" style:family="paragraph" style:parent-style-name="Normal_20__28_Web_29_" style:list-style-name="L3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/>
    </style:style>
    <style:style style:name="T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style:font-name="Times New Roman" fo:language="ru" fo:country="RU" style:font-name-complex="Times New Roman" style:font-weight-complex="bold"/>
    </style:style>
    <style:style style:name="T13" style:family="text">
      <style:text-properties style:font-name="Times New Roman" style:font-name-complex="Times New Roman2"/>
    </style:style>
    <style:style style:name="T14" style:family="text">
      <style:text-properties style:font-name="Times New Roman" style:font-name-complex="Times New Roman2" style:font-weight-complex="bold"/>
    </style:style>
    <style:style style:name="T15" style:family="text">
      <style:text-properties fo:color="#333333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6" style:family="text">
      <style:text-properties fo:color="#33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17" style:family="text">
      <style:text-properties fo:color="#333333"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1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style:font-name="Times New Roman" style:font-name-complex="Times New Roman" style:font-weight-complex="bold"/>
    </style:style>
    <style:style style:name="T22" style:family="text">
      <style:text-properties fo:color="#000000" style:font-name="Times New Roman" fo:language="ru" fo:country="RU" style:font-name-complex="Times New Roman"/>
    </style:style>
    <style:style style:name="T23" style:family="text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8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29" style:family="text">
      <style:text-properties fo:font-weight="bold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bold"/>
    </style:style>
    <style:style style:name="T32" style:family="text">
      <style:text-properties fo:background-color="transparent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ize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Государственное общеобразовательное казенное учреждение Иркутской области </text:p>
      <text:p text:style-name="P11">Специальная (коррекционная) школа № 10 г. Иркутска</text:p>
      <text:p text:style-name="P13"/>
      <text:p text:style-name="P13"/>
      <text:p text:style-name="P13"/>
      <text:p text:style-name="P13"/>
      <text:p text:style-name="P15"><text:span text:style-name="T1">Приложение № </text:span><text:span text:style-name="T24">10</text:span><text:span text:style-name="T1"> <text:s/></text:span></text:p>
      <text:p text:style-name="P14">к образовательной программе</text:p>
      <text:p text:style-name="P15"><text:span text:style-name="T1">утверждённой приказом </text:span><text:span text:style-name="Основной_20_шрифт_20_абзаца"><text:span text:style-name="T23">№79 от 24.08.2017</text:span></text:span></text:p>
      <text:p text:style-name="P13"/>
      <text:p text:style-name="P13"/>
      <text:p text:style-name="P13"/>
      <text:p text:style-name="P17">Рабочая программа</text:p>
      <text:p text:style-name="P20">внеурочной деятельности «Школа вежливых наук»</text:p>
      <text:p text:style-name="P22"><text:span text:style-name="T15">для </text:span><text:span text:style-name="T16">1 </text:span><text:span text:style-name="T17">А </text:span><text:span text:style-name="T15">класса</text:span></text:p>
      <text:p text:style-name="P22"><text:span text:style-name="T1">(уровень: базовый, профильный, общеобразовательный, </text:span><text:span text:style-name="T4">специального коррекционного обучения</text:span><text:span text:style-name="T1">)</text:span></text:p>
      <text:p text:style-name="P23"><text:span text:style-name="T15">Учитель </text:span><text:span text:style-name="T17">Ильина С.М.</text:span><text:span text:style-name="T15">,</text:span></text:p>
      <text:p text:style-name="P18">____________квалификационная категория</text:p>
      <text:p text:style-name="P18"/>
      <text:p text:style-name="P21"/>
      <text:p text:style-name="P9"><text:span text:style-name="Основной_20_шрифт_20_абзаца"><text:span text:style-name="T32">Рабочая программа составлена на основе требований к результатам освоения АООП НОО, на основе требований к личностным и предметным результатам освоения АООП НОО УО, программы формирования базовых учебных действий.</text:span></text:span></text:p>
      <text:p text:style-name="P9"/>
      <text:p text:style-name="P12"/>
      <text:p text:style-name="P16"><text:span text:style-name="T15">20</text:span><text:span text:style-name="T16">17</text:span><text:span text:style-name="T15">/20</text:span><text:span text:style-name="T16">18</text:span><text:span text:style-name="T15"> учебный год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><text:soft-page-break/>Пояснительная записка</text:p>
      <text:p text:style-name="P8"><text:span text:style-name="T3"><text:tab/></text:span><text:span text:style-name="T5">Р</text:span><text:span text:style-name="T3">абочая программа внеурочной деятельности </text:span><text:span text:style-name="T5">«Школа вежливых наук»</text:span><text:span text:style-name="T3"> предназначена для обучения учащихся 1 класса </text:span><text:span text:style-name="T5">ГОКУ </text:span><text:span text:style-name="T6">Специальная (коррекционная) школа № 10 г. Иркутска.</text:span></text:p>
      <text:p text:style-name="P7"><text:span text:style-name="T10"><text:tab/>Данная рабочая программа структурирована в соответствии с направлениями внеурочной деятельности и разработана на </text:span><text:span text:style-name="T12">основе </text:span><text:span text:style-name="T11">Федерального</text:span><text:span text:style-name="T9"> государственн</text:span><text:span text:style-name="T11">ого</text:span><text:span text:style-name="T9"> стандарт</text:span><text:span text:style-name="T11">а</text:span><text:span text:style-name="T9"> образования </text:span><text:span text:style-name="T11">для</text:span><text:span text:style-name="T9"> обучающихся с умственной отсталостью (интеллектуальными нарушениями).</text:span></text:p>
      <text:p text:style-name="P24"><text:span text:style-name="T18">Структура</text:span><text:span text:style-name="T19"> </text:span><text:span text:style-name="T21">р</text:span><text:span text:style-name="T20">абочей программы по </text:span><text:span text:style-name="T22">общекультурному направлению</text:span><text:span text:style-name="T20"> представляет собой целостный документ, включающий раздел</text:span><text:span text:style-name="T22">ы</text:span><text:span text:style-name="T20">: пояснительную записку; </text:span><text:span text:style-name="T9">содержание курса «</text:span><text:span text:style-name="T11">Школа вежливых наук</text:span><text:span text:style-name="T9">»</text:span><text:span text:style-name="T20">; </text:span><text:span text:style-name="T9">тематическое (поурочное) планирование с определением основных видов учебной деятельности; описание учебно-методического, материально-технического и информационного обеспечения образовательного процесса; планируемые результаты изучения учебного предмета, курса.</text:span></text:p>
      <text:p text:style-name="P25"><text:span text:style-name="Font_20_Style18"><text:span text:style-name="T8">Количество часов по программе - 1 часа в неделю.</text:span></text:span></text:p>
      <text:p text:style-name="P25"><text:span text:style-name="Font_20_Style18"><text:span text:style-name="T8">Срок реализации программы – 1год. </text:span></text:span></text:p>
      <text:p text:style-name="P25"><text:span text:style-name="Font_20_Style18"><text:span text:style-name="T7">Таким образом, программа рассчитана на 33 часа в течение одного учебного года.</text:span></text:span></text:p>
      <text:p text:style-name="P6">Общая характеристика учебного предмета</text:p>
      <text:p text:style-name="P2"><text:span text:style-name="T25"><text:s text:c="8"/></text:span><text:span text:style-name="T3">Программа составлена на основе </text:span><text:span text:style-name="T2">Федерального государственного образовательного стандарта образования обучающихся с умственной отсталостью (интеллектуальными нарушениями) приказ № 1599 от 19 декабря 2014 года и образовательной программы ГОКУ СКШ №10 г. Иркутска приказ </text:span><text:span text:style-name="Основной_20_шрифт_20_абзаца"><text:span text:style-name="T23">№79 от 24.08.2017</text:span></text:span><text:span text:style-name="T23">.</text:span></text:p>
      <text:p text:style-name="P2"><text:span text:style-name="T29">Цель </text:span><text:span text:style-name="T31">программы</text:span><text:span text:style-name="T29">:</text:span></text:p>
      <text:list xml:id="list2948850249419024361" text:style-name="L1">
        <text:list-item>
          <text:p text:style-name="P37"><text:span text:style-name="T30">Ф</text:span>ормирование навыков общения и культуры поведения первоклассников,</text:p>
        </text:list-item>
        <text:list-item>
          <text:p text:style-name="P37"><text:span text:style-name="T30">Р</text:span>азвитие и совершенствование их нравственных качеств,</text:p>
        </text:list-item>
        <text:list-item>
          <text:p text:style-name="P37"><text:span text:style-name="T30">О</text:span>риентация на общечеловеческие ценности.</text:p>
        </text:list-item>
      </text:list>
      <text:p text:style-name="P3">Задачи программы:</text:p>
      <text:list xml:id="list5945011220122967866" text:style-name="L2">
        <text:list-item>
          <text:p text:style-name="P39"><text:span text:style-name="T30">О</text:span>бучение навыкам общения и сотрудничества;</text:p>
        </text:list-item>
        <text:list-item>
          <text:p text:style-name="P47"><text:span text:style-name="T30">Ф</text:span>ормирование навыков речевого этикета и культуры поведения;</text:p>
        </text:list-item>
        <text:list-item>
          <text:p text:style-name="P47"><text:span text:style-name="T30">Р</text:span>азвитие коммуникативных умений в процессе общения;</text:p>
        </text:list-item>
        <text:list-item>
          <text:p text:style-name="P39"><text:span text:style-name="T30">В</text:span>ведение в мир человеческих отношений, нравственных ценностей, формирование личности.</text:p>
        </text:list-item>
      </text:list>
      <text:p text:style-name="P2"><text:span text:style-name="T29">Формы организации работы</text:span>:</text:p>
      <text:list xml:id="list750609503144862584" text:style-name="L3">
        <text:list-item>
          <text:p text:style-name="P38">Основной формой образовательного процесса является учебное занятие, а так же индивидуальная, групповая и коллективная работы, работы в парах, занятие-сказка, конкурс, подвижные игры и массовые мероприятия. </text:p>
          <text:p text:style-name="P40">Воспитательные идеи программы:</text:p>
        </text:list-item>
        <text:list-item text:style-override="L4">
          <text:p text:style-name="P48"><text:soft-page-break/>Старайся делать добро!</text:p>
        </text:list-item>
        <text:list-item text:style-override="L4">
          <text:p text:style-name="P48">Бойся обидеть человека!</text:p>
        </text:list-item>
        <text:list-item text:style-override="L4">
          <text:p text:style-name="P48">Люби и прощай людей!</text:p>
        </text:list-item>
        <text:list-item text:style-override="L4">
          <text:p text:style-name="P48">Поступай по отношению к другим так, как хотел бы, чтобы они поступали по отношению к тебе!</text:p>
        </text:list-item>
        <text:list-item text:style-override="L4">
          <text:p text:style-name="P48">Познай мир и себя!</text:p>
        </text:list-item>
        <text:list-item text:style-override="L4">
          <text:p text:style-name="P41">Не ленись и не ищи оправдания собственным слабостям!</text:p>
        </text:list-item>
      </text:list>
      <text:p text:style-name="P4">Ожидаемые результаты:</text:p>
      <text:list xml:id="list2865289822432370046" text:style-name="L5">
        <text:list-item>
          <text:p text:style-name="P49">обогащение личного опыта общения детей;</text:p>
        </text:list-item>
        <text:list-item>
          <text:p text:style-name="P49">ориентация на выполнение нравственных норм - заповедей в процессе общения;</text:p>
        </text:list-item>
        <text:list-item>
          <text:p text:style-name="P42">овладение нормами речевого этикета и культуры поведения.</text:p>
        </text:list-item>
      </text:list>
      <text:p text:style-name="P4">Предметы диагностики</text:p>
      <text:list xml:id="list2643648307034313926" text:style-name="L6">
        <text:list-item>
          <text:p text:style-name="P50">Личность самого воспитанника, изменения, происходящие в личности школьника.</text:p>
        </text:list-item>
        <text:list-item>
          <text:p text:style-name="P43">Коммуникативное общение</text:p>
        </text:list-item>
      </text:list>
      <text:p text:style-name="P4">Объекты контроля и анализа:</text:p>
      <text:list xml:id="list4669103786491325234" text:style-name="L7">
        <text:list-item>
          <text:p text:style-name="P51">познавательная активность, интерес к учению, школе;</text:p>
        </text:list-item>
        <text:list-item>
          <text:p text:style-name="P51">сформированность нравственных чувств, эмоционально-ценностных ориентаций и отношений к окружающим;</text:p>
        </text:list-item>
        <text:list-item>
          <text:p text:style-name="P51">применение правил и способов поведения в реальных жизненных ситуациях;</text:p>
        </text:list-item>
        <text:list-item>
          <text:p text:style-name="P44">выполнение учащимися различных социальных ролей, в том числе связанных со школьной системой взаимоотношений.</text:p>
        </text:list-item>
      </text:list>
      <text:list xml:id="list36399955" text:continue-list="list750609503144862584" text:style-name="L3">
        <text:list-header>
          <text:p text:style-name="P58">Место учебного предмета в учебном плане</text:p>
          <text:p text:style-name="P56"><text:span text:style-name="T2"><text:s/>Составленная программа </text:span><text:span text:style-name="T5">«Школа вежливых наук»</text:span><text:span text:style-name="T2"> будет реализована в рамках внеурочной деятельности. </text:span></text:p>
          <text:p text:style-name="P57"><text:s/>Программа рассчитана на 33 часа, по 1 часу в неделю.</text:p>
          <text:p text:style-name="P57"/>
          <text:p text:style-name="P86">Основные личностные результаты внеурочной деятельности:</text:p>
        </text:list-header>
        <text:list-item>
          <text:p text:style-name="P60">ценностное отношение и любовь к близким, к образовательному учреждению, своему городу, народу, России; </text:p>
        </text:list-item>
        <text:list-item>
          <text:p text:style-name="P87">готовность следовать этическим нормам поведения в повседневной жизни и профессиональной деятельности;</text:p>
        </text:list-item>
        <text:list-item>
          <text:p text:style-name="P61"><text:span text:style-name="T14">расширение круга общения, </text:span><text:span text:style-name="T13">развитие навыков сотрудничества со взрослыми и сверстниками в разных социальных ситуациях; принятие и освоение различных социальных ролей</text:span><text:span text:style-name="T14">;</text:span><text:span text:style-name="T13"> </text:span></text:p>
        </text:list-item>
        <text:list-item>
          <text:p text:style-name="P87"><text:soft-page-break/>принятие и освоение различных социальных ролей, умение взаимодействовать с людьми, работать в коллективе; </text:p>
        </text:list-item>
        <text:list-item>
          <text:p text:style-name="P59">владение навыками коммуникации и принятыми ритуалами социального взаимодействия;</text:p>
        </text:list-item>
        <text:list-item>
          <text:p text:style-name="P87">способность к организации своей жизни в соответствии с представлениями о здоровом образе жизни, правах и обязанностях гражданина, нормах социального взаимодействия; </text:p>
        </text:list-item>
        <text:list-item>
          <text:p text:style-name="P87">способность ориентироваться в окружающем мире, выбирать целевые и смысловые установки в своих действиях и поступках, принимать <text:s/>элементарные решения;</text:p>
        </text:list-item>
      </text:list>
      <text:p text:style-name="P9"><text:span text:style-name="T28">Календарно - т</text:span><text:span text:style-name="T27">ематическое планирование <text:s/></text:span><text:span text:style-name="T28">Школа вежливых наук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1">Темы занятий</text:p>
          </table:table-cell>
          <table:table-cell table:style-name="Таблица1.A1" office:value-type="string">
            <text:p text:style-name="P32"><text:s/><text:span text:style-name="T30">Содержание </text:span></text:p>
          </table:table-cell>
          <table:table-cell table:style-name="Таблица1.A1" office:value-type="string">
            <text:p text:style-name="P31">Формы работы</text:p>
          </table:table-cell>
          <table:table-cell table:style-name="Таблица1.D1" office:value-type="string">
            <text:p text:style-name="P31">Дата проведения</text:p>
          </table:table-cell>
        </table:table-row>
        <table:table-row>
          <table:table-cell table:style-name="Таблица1.A2" office:value-type="string">
            <text:list xml:id="list8385775698242756429" text:style-name="L8">
              <text:list-item>
                <text:p text:style-name="P65">Как стать волшебником?</text:p>
              </text:list-item>
            </text:list>
          </table:table-cell>
          <table:table-cell table:style-name="Таблица1.A2" office:value-type="string">
            <text:p text:style-name="P29">Чтение и обсуждение прочитанного  стихотворения Сергея Погореловского «Попробуй волшебником стать»</text:p>
          </table:table-cell>
          <table:table-cell table:style-name="Таблица1.A2" office:value-type="string">
            <text:p text:style-name="P29">Инсценирование стихотворения Конкурс рисунков на тему: «Я – волшебник»</text:p>
          </table:table-cell>
          <table:table-cell table:style-name="Таблица1.D2" office:value-type="date" office:date-value="2017-09-04">
            <text:p text:style-name="P29">04.09.17</text:p>
          </table:table-cell>
        </table:table-row>
        <table:table-row>
          <table:table-cell table:style-name="Таблица1.A2" office:value-type="string">
            <text:list xml:id="list2636650281326808817" text:style-name="L9">
              <text:list-header>
                <text:p text:style-name="P66">2. Приветствие </text:p>
              </text:list-header>
            </text:list>
          </table:table-cell>
          <table:table-cell table:style-name="Таблица1.A2" office:value-type="string">
            <text:p text:style-name="P30">Ответы на приветствие. Учимся здороваться с разными людьми. Слова приветствия. Как нужно отвечать на приветствие.</text:p>
          </table:table-cell>
          <table:table-cell table:style-name="Таблица1.A2" office:value-type="string">
            <text:p text:style-name="P29">Ролевые игры, предполагающие проживание ситуаций выбора и принятия на себя ответственности за них.</text:p>
          </table:table-cell>
          <table:table-cell table:style-name="Таблица1.D2" office:value-type="date" office:date-value="2017-09-11">
            <text:p text:style-name="P29">11.09.17</text:p>
          </table:table-cell>
        </table:table-row>
        <table:table-row>
          <table:table-cell table:style-name="Таблица1.A2" office:value-type="string">
            <text:list xml:id="list36414732" text:continue-numbering="true" text:style-name="L9">
              <text:list-header>
                <text:p text:style-name="P66">3. Слова прощания.</text:p>
              </text:list-header>
            </text:list>
          </table:table-cell>
          <table:table-cell table:style-name="Таблица1.A2" office:value-type="string">
            <text:p text:style-name="P30">Различные формы прощания, в зависимости от ситуации</text:p>
          </table:table-cell>
          <table:table-cell table:style-name="Таблица1.A2" office:value-type="string">
            <text:p text:style-name="P29">Ролевые игры, предполагающие проживание ситуаций выбора и принятия на себя ответственности за них.</text:p>
          </table:table-cell>
          <table:table-cell table:style-name="Таблица1.D2" office:value-type="date" office:date-value="2017-09-18">
            <text:p text:style-name="P29">18.09.17</text:p>
          </table:table-cell>
        </table:table-row>
        <table:table-row>
          <table:table-cell table:style-name="Таблица1.A2" office:value-type="string">
            <text:list xml:id="list36408613" text:continue-numbering="true" text:style-name="L9">
              <text:list-header>
                <text:p text:style-name="P66">4. Слова извинения.</text:p>
              </text:list-header>
            </text:list>
          </table:table-cell>
          <table:table-cell table:style-name="Таблица1.A2" office:value-type="string">
            <text:p text:style-name="P30">Употребление различных форм выражения извинения</text:p>
          </table:table-cell>
          <table:table-cell table:style-name="Таблица1.A2" office:value-type="string">
            <text:p text:style-name="P29">Ролевые игры, предполагающие проживание ситуаций выбора и принятия на себя ответственности за них.</text:p>
          </table:table-cell>
          <table:table-cell table:style-name="Таблица1.D2" office:value-type="date" office:date-value="2017-09-25">
            <text:p text:style-name="P29">25.09.17</text:p>
          </table:table-cell>
        </table:table-row>
        <text:soft-page-break/>
        <table:table-row>
          <table:table-cell table:style-name="Таблица1.A2" office:value-type="string">
            <text:list xml:id="list36408760" text:continue-numbering="true" text:style-name="L9">
              <text:list-header>
                <text:p text:style-name="P53">5. Правила поведения в классе, на уроке</text:p>
              </text:list-header>
            </text:list>
          </table:table-cell>
          <table:table-cell table:style-name="Таблица1.A2" office:value-type="string">
            <text:p text:style-name="P30">Школа - общественное местонахождение детей и педагогов. Правила сотрудничества с одноклассниками и учителем на уроке, значение дисциплины, анализ ситуаций из школьной жизни. </text:p>
          </table:table-cell>
          <table:table-cell table:style-name="Таблица1.A2" office:value-type="string">
            <text:p text:style-name="P30">Презентация по теме. Рисунки </text:p>
          </table:table-cell>
          <table:table-cell table:style-name="Таблица1.D2" office:value-type="date" office:date-value="2017-10-02">
            <text:p text:style-name="P29">02.10.17</text:p>
          </table:table-cell>
        </table:table-row>
        <table:table-row>
          <table:table-cell table:style-name="Таблица1.A2" office:value-type="string">
            <text:list xml:id="list36419418" text:continue-numbering="true" text:style-name="L9">
              <text:list-header>
                <text:p text:style-name="P53">6. Правила поведения на перемене, в столовой</text:p>
              </text:list-header>
            </text:list>
          </table:table-cell>
          <table:table-cell table:style-name="Таблица1.A2" office:value-type="string">
            <text:p text:style-name="P30">Перемена, её роль в учебном процессе, как продуктивно использовать перемену, чего нельзя делать на переменах и почему. Значение школьного питания, правила поведения в столовой, ролевая игра. </text:p>
          </table:table-cell>
          <table:table-cell table:style-name="Таблица1.A2" office:value-type="string">
            <text:p text:style-name="P30">Презентация по теме. Рисунки </text:p>
          </table:table-cell>
          <table:table-cell table:style-name="Таблица1.D2" office:value-type="date" office:date-value="2017-10-09">
            <text:p text:style-name="P29">09.10.17</text:p>
          </table:table-cell>
        </table:table-row>
        <table:table-row>
          <table:table-cell table:style-name="Таблица1.A2" office:value-type="string">
            <text:list xml:id="list36402838" text:continue-numbering="true" text:style-name="L9">
              <text:list-header>
                <text:p text:style-name="P53">7. Поведение на улице, во дворе</text:p>
              </text:list-header>
            </text:list>
          </table:table-cell>
          <table:table-cell table:style-name="Таблица1.A2" office:value-type="string">
            <text:p text:style-name="P29">Улица общественное местонахождение людей. Внешний вид человека перед выходом на улицу. Правила поведения на улице. Умение обратиться с просьбой. Действие в опасных ситуациях. Встреча знакомого на улице –ролевая игра. </text:p>
          </table:table-cell>
          <table:table-cell table:style-name="Таблица1.A2" office:value-type="string">
            <text:p text:style-name="P30">Рисунки </text:p>
          </table:table-cell>
          <table:table-cell table:style-name="Таблица1.D2" office:value-type="date" office:date-value="2017-10-16">
            <text:p text:style-name="P29">16.10.17</text:p>
          </table:table-cell>
        </table:table-row>
        <table:table-row>
          <table:table-cell table:style-name="Таблица1.A2" office:value-type="string">
            <text:list xml:id="list36407786" text:continue-numbering="true" text:style-name="L9">
              <text:list-header>
                <text:p text:style-name="P53">8. Друзья Мойдодыра</text:p>
              </text:list-header>
            </text:list>
          </table:table-cell>
          <table:table-cell table:style-name="Таблица1.A2" office:value-type="string">
            <text:p text:style-name="P30">Личная гигиена. Как погиб «золотой мальчик». Мои правила гигиены </text:p>
          </table:table-cell>
          <table:table-cell table:style-name="Таблица1.A2" office:value-type="string">
            <text:p text:style-name="P30">Подбор картинок</text:p>
          </table:table-cell>
          <table:table-cell table:style-name="Таблица1.D2" office:value-type="date" office:date-value="2017-10-23">
            <text:p text:style-name="P29">23.10.17</text:p>
          </table:table-cell>
        </table:table-row>
        <table:table-row>
          <table:table-cell table:style-name="Таблица1.A2" office:value-type="string">
            <text:list xml:id="list36408457" text:continue-numbering="true" text:style-name="L9">
              <text:list-header>
                <text:p text:style-name="P53">9. Нужен ли режим дня?</text:p>
              </text:list-header>
            </text:list>
          </table:table-cell>
          <table:table-cell table:style-name="Таблица1.A2" office:value-type="string">
            <text:p text:style-name="P30">Понятие «режим дня», его значение в жизни школьника </text:p>
          </table:table-cell>
          <table:table-cell table:style-name="Таблица1.A2" office:value-type="string">
            <text:p text:style-name="P30">Работа с плакатом, составление режима дня. Рисунки </text:p>
          </table:table-cell>
          <table:table-cell table:style-name="Таблица1.D2" office:value-type="date" office:date-value="2017-11-13">
            <text:p text:style-name="P29">13.11.17</text:p>
          </table:table-cell>
        </table:table-row>
        <table:table-row>
          <table:table-cell table:style-name="Таблица1.A2" office:value-type="string">
            <text:list xml:id="list36405206" text:continue-numbering="true" text:style-name="L9">
              <text:list-header>
                <text:p text:style-name="P66">10. Давайте договоримся.</text:p>
              </text:list-header>
            </text:list>
          </table:table-cell>
          <table:table-cell table:style-name="Таблица1.A2" office:value-type="string">
            <text:p text:style-name="P30">Знакомство со считалками</text:p>
          </table:table-cell>
          <table:table-cell table:style-name="Таблица1.A2" office:value-type="string">
            <text:p text:style-name="P29">Ролевые игры, предполагающие проживание ситуаций выбора и принятия на себя ответственности за них.</text:p>
            <text:p text:style-name="P29"/>
          </table:table-cell>
          <table:table-cell table:style-name="Таблица1.D2" office:value-type="date" office:date-value="2017-11-20">
            <text:p text:style-name="P29">20.11.17</text:p>
          </table:table-cell>
        </table:table-row>
        <text:soft-page-break/>
        <table:table-row>
          <table:table-cell table:style-name="Таблица1.A2" office:value-type="string">
            <text:list xml:id="list4545512824657007758" text:style-name="L10">
              <text:list-header>
                <text:p text:style-name="P67">11. Как поделить печенье?</text:p>
              </text:list-header>
            </text:list>
          </table:table-cell>
          <table:table-cell table:style-name="Таблица1.A2" office:value-type="string">
            <text:p text:style-name="P29">Чтение и обсуждение прочитанных рассказов В. Осеевой «Печенье», «Сыновья»</text:p>
          </table:table-cell>
          <table:table-cell table:style-name="Таблица1.C12" office:value-type="string">
            <text:p text:style-name="P35">Прослушивание рассказов.</text:p>
            <text:p text:style-name="P35">Работа по вопросам</text:p>
          </table:table-cell>
          <table:table-cell table:style-name="Таблица1.D2" office:value-type="date" office:date-value="2017-11-27">
            <text:p text:style-name="P63">27.11.17</text:p>
          </table:table-cell>
        </table:table-row>
        <table:table-row>
          <table:table-cell table:style-name="Таблица1.A2" office:value-type="string">
            <text:list xml:id="list5542553756429875060" text:style-name="L11">
              <text:list-header>
                <text:p text:style-name="P68">12.Несколько вредных советов.</text:p>
              </text:list-header>
            </text:list>
          </table:table-cell>
          <table:table-cell table:style-name="Таблица1.A2" office:value-type="string">
            <text:p text:style-name="P29">Чтение и обсуждение прочитанных отрывков из книги Гр. Остера «Вредные советы», <text:span text:style-name="T30">работа над пониманием</text:span> иронии «вредных советов»</text:p>
          </table:table-cell>
          <table:table-cell table:style-name="Таблица1.C12" office:value-type="string">
            <text:p text:style-name="P35">Прослушивание. Обсуждение.</text:p>
          </table:table-cell>
          <table:table-cell table:style-name="Таблица1.D2" office:value-type="date" office:date-value="2017-12-04">
            <text:p text:style-name="P63">04.12.17</text:p>
          </table:table-cell>
        </table:table-row>
        <table:table-row>
          <table:table-cell table:style-name="Таблица1.A2" office:value-type="string">
            <text:list xml:id="list1890943383534344610" text:style-name="L12">
              <text:list-header>
                <text:p text:style-name="P69">13. Если будешь ссориться, если будешь драться.</text:p>
              </text:list-header>
            </text:list>
          </table:table-cell>
          <table:table-cell table:style-name="Таблица1.A2" office:value-type="string">
            <text:p text:style-name="P29">Анализ ситуаций из сказки Сергея Седова «Сказка про Сережу и Лену»</text:p>
          </table:table-cell>
          <table:table-cell table:style-name="Таблица1.A2" office:value-type="string">
            <text:p text:style-name="P29">Групповые дискуссии, обсуждения. Разбор ситуаций, проговаривание и обоснование выборов в конкретной ситуации.</text:p>
          </table:table-cell>
          <table:table-cell table:style-name="Таблица1.D2" office:value-type="date" office:date-value="2017-12-11">
            <text:p text:style-name="P29">11.12.17</text:p>
          </table:table-cell>
        </table:table-row>
        <table:table-row>
          <table:table-cell table:style-name="Таблица1.A1" office:value-type="string">
            <text:list xml:id="list3486305378665999082" text:style-name="L13">
              <text:list-header>
                <text:p text:style-name="P70">14. Пригласительный билет</text:p>
              </text:list-header>
            </text:list>
          </table:table-cell>
          <table:table-cell table:style-name="Таблица1.A1" office:value-type="string">
            <text:p text:style-name="P29">Рассмотрение ситуаций, их решение - создание ситуаций для общения с детьми, имеющими разные позиции, и последующее обсуждение.</text:p>
          </table:table-cell>
          <table:table-cell table:style-name="Таблица1.A1" office:value-type="string">
            <text:p text:style-name="P29">Планирование конкретных дел ценностного содержания (индивидуально и в классе).</text:p>
          </table:table-cell>
          <table:table-cell table:style-name="Таблица1.D15" office:value-type="date" office:date-value="2017-12-18">
            <text:p text:style-name="P29">18.12.17</text:p>
          </table:table-cell>
        </table:table-row>
        <table:table-row>
          <table:table-cell table:style-name="Таблица1.A2" office:value-type="string">
            <text:list xml:id="list2795499861362641095" text:style-name="L14">
              <text:list-header>
                <text:p text:style-name="P71">15.Я приду к тебе в гости</text:p>
              </text:list-header>
            </text:list>
          </table:table-cell>
          <table:table-cell table:style-name="Таблица1.A2" office:value-type="string">
            <text:p text:style-name="P29">Чтение и обсуждение прочитанного  стихотворения  Олега Григорьева «Гостеприимство».</text:p>
          </table:table-cell>
          <table:table-cell table:style-name="Таблица1.A2" office:value-type="string">
            <text:p text:style-name="P29">Разыгрывание сценки «В прихожей». Игры.</text:p>
          </table:table-cell>
          <table:table-cell table:style-name="Таблица1.D2" office:value-type="date" office:date-value="2017-12-25">
            <text:p text:style-name="P29">25.12.17</text:p>
          </table:table-cell>
        </table:table-row>
        <table:table-row>
          <table:table-cell table:style-name="Таблица1.A2" office:value-type="string">
            <text:list xml:id="list3643517305408521729" text:style-name="L15">
              <text:list-header>
                <text:p text:style-name="P72">16. Чтобы гости не скучали</text:p>
              </text:list-header>
            </text:list>
          </table:table-cell>
          <table:table-cell table:style-name="Таблица1.A2" office:value-type="string">
            <text:p text:style-name="P29">Разучивание игр</text:p>
          </table:table-cell>
          <table:table-cell table:style-name="Таблица1.A2" office:value-type="string">
            <text:p text:style-name="P29">Участие в театральных постановках, исполнение ценностно-окрашенных ролей</text:p>
          </table:table-cell>
          <table:table-cell table:style-name="Таблица1.D2" office:value-type="date" office:date-value="2018-01-15">
            <text:p text:style-name="P29">15.01.18</text:p>
          </table:table-cell>
        </table:table-row>
        <table:table-row>
          <table:table-cell table:style-name="Таблица1.A2" office:value-type="string">
            <text:list xml:id="list4524917763444509018" text:style-name="L16">
              <text:list-header>
                <text:p text:style-name="P73">17. Каким должен быть гость?</text:p>
              </text:list-header>
            </text:list>
          </table:table-cell>
          <table:table-cell table:style-name="Таблица1.A2" office:value-type="string">
            <text:p text:style-name="P29">Чтение и обсуждение прочитанного  отрывка из книги Б. В. Бушелевой «Поговорим о воспитанности»</text:p>
          </table:table-cell>
          <table:table-cell table:style-name="Таблица1.A2" office:value-type="string">
            <text:p text:style-name="P34"/>
          </table:table-cell>
          <table:table-cell table:style-name="Таблица1.D2" office:value-type="date" office:date-value="2018-01-22">
            <text:p text:style-name="P63">22.01.18</text:p>
          </table:table-cell>
        </table:table-row>
        <text:soft-page-break/>
        <table:table-row>
          <table:table-cell table:style-name="Таблица1.A2" office:value-type="string">
            <text:list xml:id="list6985311860645720492" text:style-name="L17">
              <text:list-header>
                <text:p text:style-name="P74">18. Слово лечит, слово-калечит</text:p>
              </text:list-header>
            </text:list>
          </table:table-cell>
          <table:table-cell table:style-name="Таблица1.A2" office:value-type="string">
            <text:p text:style-name="P30">Правила общения </text:p>
          </table:table-cell>
          <table:table-cell table:style-name="Таблица1.A2" office:value-type="string">
            <text:p text:style-name="P29">Творческая деятельность: нахождение ценностных сюжетов для рисунка, подбор слов-синонимов</text:p>
          </table:table-cell>
          <table:table-cell table:style-name="Таблица1.D2" office:value-type="date" office:date-value="2018-01-29">
            <text:p text:style-name="P29">29.01.18</text:p>
          </table:table-cell>
        </table:table-row>
        <table:table-row>
          <table:table-cell table:style-name="Таблица1.A2" office:value-type="string">
            <text:list xml:id="list6881198182043191480" text:style-name="L18">
              <text:list-header>
                <text:p text:style-name="P75">19. Как разговаривать по телефону</text:p>
              </text:list-header>
            </text:list>
          </table:table-cell>
          <table:table-cell table:style-name="Таблица1.A2" office:value-type="string">
            <text:p text:style-name="P29">Моделирование и проигрывание ситуаций, которые помогут обратить внимание ребят на основные правила</text:p>
          </table:table-cell>
          <table:table-cell table:style-name="Таблица1.A2" office:value-type="string">
            <text:p text:style-name="P29">Разбор реальных ситуаций, проговаривание и обоснование выборов в конкретной ситуации</text:p>
          </table:table-cell>
          <table:table-cell table:style-name="Таблица1.D2" office:value-type="date" office:date-value="2018-02-05">
            <text:p text:style-name="P29">05.02.18</text:p>
          </table:table-cell>
        </table:table-row>
        <table:table-row>
          <table:table-cell table:style-name="Таблица1.A2" office:value-type="string">
            <text:list xml:id="list5549920690049003207" text:style-name="L19">
              <text:list-header>
                <text:p text:style-name="P76">20.С кем бы ты хотел дружить?</text:p>
              </text:list-header>
            </text:list>
          </table:table-cell>
          <table:table-cell table:style-name="Таблица1.A2" office:value-type="string">
            <text:p text:style-name="P29">Чтение и обсуждение прочитанного  стихотворения  Якова Акима «Жадина»</text:p>
          </table:table-cell>
          <table:table-cell table:style-name="Таблица1.A2" office:value-type="string">
            <text:p text:style-name="P29">Умеем ли мы признавать свои ошибки – примеры из жизни.</text:p>
          </table:table-cell>
          <table:table-cell table:style-name="Таблица1.D2" office:value-type="date" office:date-value="2018-02-12">
            <text:p text:style-name="P29">12.02.18</text:p>
          </table:table-cell>
        </table:table-row>
        <table:table-row>
          <table:table-cell table:style-name="Таблица1.A1" office:value-type="string">
            <text:list xml:id="list8374255379305730679" text:style-name="L20">
              <text:list-header>
                <text:p text:style-name="P77">21. За что мы сами себя иногда не любим.</text:p>
              </text:list-header>
            </text:list>
          </table:table-cell>
          <table:table-cell table:style-name="Таблица1.A1" office:value-type="string">
            <text:p text:style-name="P29">Ценностные опросы.</text:p>
            <text:p text:style-name="P29">Общение с одноклассниками, родными; создание ситуаций для оказания помощи, сострадания.</text:p>
          </table:table-cell>
          <table:table-cell table:style-name="Таблица1.A1" office:value-type="string">
            <text:p text:style-name="P29">Разбор конфликтных ситуаций. </text:p>
          </table:table-cell>
          <table:table-cell table:style-name="Таблица1.D15" office:value-type="date" office:date-value="2018-02-26">
            <text:p text:style-name="P29">26.02.18</text:p>
          </table:table-cell>
        </table:table-row>
        <table:table-row>
          <table:table-cell table:style-name="Таблица1.A2" office:value-type="string">
            <text:list xml:id="list1648829191203364620" text:style-name="L21">
              <text:list-header>
                <text:p text:style-name="P78">22. Порадовать маму так просто</text:p>
              </text:list-header>
            </text:list>
          </table:table-cell>
          <table:table-cell table:style-name="Таблица1.A2" office:value-type="string">
            <text:p text:style-name="P29">Разучивание стихотворения «Если в доме кто-то плачет, вы ему скажите, что…»</text:p>
          </table:table-cell>
          <table:table-cell table:style-name="Таблица1.A2" office:value-type="string">
            <text:p text:style-name="P29">Моделирование и проигрывание ситуаций, которые помогут обратить внимание ребят на проявление заботы, помощи близким</text:p>
          </table:table-cell>
          <table:table-cell table:style-name="Таблица1.D2" office:value-type="date" office:date-value="2018-03-05">
            <text:p text:style-name="P29">05.03.18</text:p>
          </table:table-cell>
        </table:table-row>
        <table:table-row>
          <table:table-cell table:style-name="Таблица1.A1" office:value-type="string">
            <text:list xml:id="list3764729404874708632" text:style-name="L22">
              <text:list-header>
                <text:p text:style-name="P79">23.Что мы видели в лесу?</text:p>
              </text:list-header>
            </text:list>
          </table:table-cell>
          <table:table-cell table:style-name="Таблица1.A1" office:value-type="string">
            <text:p text:style-name="P29">С помощью беседы подводим детей к выводу: нужно учиться слушать лес, нужно учиться видеть его чудеса, НУЖНО БЫТЬ ДОБРЫМ и ПО-ДОБРОМУ ОТНОСИТЬСЯ ко всему, что в лесу растет и живет.</text:p>
          </table:table-cell>
          <table:table-cell table:style-name="Таблица1.A1" office:value-type="string">
            <text:p text:style-name="P34"/>
          </table:table-cell>
          <table:table-cell table:style-name="Таблица1.D15" office:value-type="date" office:date-value="2018-03-12">
            <text:p text:style-name="P34"><text:span text:style-name="T26">12.03.18</text:span></text:p>
          </table:table-cell>
        </table:table-row>
        <table:table-row>
          <table:table-cell table:style-name="Таблица1.A2" office:value-type="string">
            <text:list xml:id="list3223547721078887580" text:style-name="L23">
              <text:list-header>
                <text:p text:style-name="P80">24. Как относиться к <text:soft-page-break/>людям.</text:p>
              </text:list-header>
            </text:list>
          </table:table-cell>
          <table:table-cell table:style-name="Таблица1.A2" office:value-type="string">
            <text:p text:style-name="P29">Чтение и обсуждение прочитанной сказки <text:soft-page-break/>Ганс Христиана Андерсена «Дикие лебеди»</text:p>
          </table:table-cell>
          <table:table-cell table:style-name="Таблица1.A2" office:value-type="string">
            <text:p text:style-name="P34"/>
          </table:table-cell>
          <table:table-cell table:style-name="Таблица1.D2" office:value-type="date" office:date-value="2018-03-19">
            <text:p text:style-name="P63">19.03.18</text:p>
          </table:table-cell>
        </table:table-row>
        <table:table-row>
          <table:table-cell table:style-name="Таблица1.A2" office:value-type="string">
            <text:list xml:id="list5071567803305675697" text:style-name="L24">
              <text:list-header>
                <text:p text:style-name="P81">25. Волшебные слова </text:p>
              </text:list-header>
            </text:list>
          </table:table-cell>
          <table:table-cell table:style-name="Таблица1.A2" office:value-type="string">
            <text:p text:style-name="P29">Прочитать рассказы по теме: «Волшебное слово», «Три товарища», «Просто старушка» В.Осеевой. Подготовить инсценировки отрывков. Разучить с детьми игру «Вежливый ручеек».</text:p>
          </table:table-cell>
          <table:table-cell table:style-name="Таблица1.A2" office:value-type="string">
            <text:p text:style-name="P30">Чтение. Обсуждение.</text:p>
          </table:table-cell>
          <table:table-cell table:style-name="Таблица1.D2" office:value-type="date" office:date-value="2018-04-02">
            <text:p text:style-name="P29">02.04.18</text:p>
          </table:table-cell>
        </table:table-row>
        <table:table-row>
          <table:table-cell table:style-name="Таблица1.A2" office:value-type="string">
            <text:list xml:id="list3030643663481375090" text:style-name="L25">
              <text:list-header>
                <text:p text:style-name="P82">26. Отношение к старшим, к учителю</text:p>
              </text:list-header>
            </text:list>
          </table:table-cell>
          <table:table-cell table:style-name="Таблица1.A2" office:value-type="string">
            <text:p text:style-name="P33">Составление рассказов «Каким я представляю себе сказочный город», «Волшебные слова». </text:p>
          </table:table-cell>
          <table:table-cell table:style-name="Таблица1.A2" office:value-type="string">
            <text:p text:style-name="P33">Творческая деятельность: нахождение ценностных сюжетов для фотографии</text:p>
          </table:table-cell>
          <table:table-cell table:style-name="Таблица1.D2" office:value-type="date" office:date-value="2018-04-09">
            <text:p text:style-name="P29">09.04.18</text:p>
          </table:table-cell>
        </table:table-row>
        <table:table-row>
          <table:table-cell table:style-name="Таблица1.A2" office:value-type="string">
            <text:list xml:id="list36397476" text:continue-numbering="true" text:style-name="L25">
              <text:list-header>
                <text:p text:style-name="P82"><text:span text:style-name="T34">27. О заботливом отношении к людям</text:span> </text:p>
              </text:list-header>
            </text:list>
          </table:table-cell>
          <table:table-cell table:style-name="Таблица1.A2" office:value-type="string">
            <text:p text:style-name="P33"><text:span text:style-name="T33">Рассказ В. Осеевой «Просто старушка». Чтение и обсуждение сказки «Старый дед и внучек».</text:span> </text:p>
          </table:table-cell>
          <table:table-cell table:style-name="Таблица1.A2" office:value-type="string">
            <text:p text:style-name="P33"/>
          </table:table-cell>
          <table:table-cell table:style-name="Таблица1.D2" office:value-type="date" office:date-value="2018-04-16">
            <text:p text:style-name="P29">16.04.18</text:p>
          </table:table-cell>
        </table:table-row>
        <table:table-row>
          <table:table-cell table:style-name="Таблица1.C12" office:value-type="string">
            <text:list xml:id="list5879457200497799608" text:style-name="L26">
              <text:list-header>
                <text:p text:style-name="P83">28. Вежливые пассажиры.</text:p>
              </text:list-header>
            </text:list>
          </table:table-cell>
          <table:table-cell table:style-name="Таблица1.A2" office:value-type="string">
            <text:p text:style-name="P29">Предложить каждой семье совершить с ребенком поездку в общественном транспорте за несколько дней до занятия. При этом обратить внимание ребенка на его поведение и поведение других, объяснить ему основные правила пользования общественным транспортом.</text:p>
          </table:table-cell>
          <table:table-cell table:style-name="Таблица1.A2" office:value-type="string">
            <text:p text:style-name="P29">организовать семейный конкурс на лучший макет одного из видов общественного транспорта. </text:p>
            <text:p text:style-name="P29"><text:s/>инсценировки по теме занятия.</text:p>
            <text:p text:style-name="P29"/>
          </table:table-cell>
          <table:table-cell table:style-name="Таблица1.D2" office:value-type="date" office:date-value="2018-04-23">
            <text:p text:style-name="P29">23.04.18</text:p>
          </table:table-cell>
        </table:table-row>
        <table:table-row>
          <table:table-cell table:style-name="Таблица1.A2" office:value-type="string">
            <text:list xml:id="list7529325027194219919" text:style-name="L27">
              <text:list-header>
                <text:p text:style-name="P84">29.Вежливые зрители</text:p>
              </text:list-header>
            </text:list>
          </table:table-cell>
          <table:table-cell table:style-name="Таблица1.A2" office:value-type="string">
            <text:p text:style-name="P29">Оформить в виде аппликаций билеты-памятки</text:p>
          </table:table-cell>
          <table:table-cell table:style-name="Таблица1.A2" office:value-type="string">
            <text:p text:style-name="P29">Выучить с детьми стихи о театре, цирке, кино. Подготовить инсценировку стихотворения «В театре».</text:p>
          </table:table-cell>
          <table:table-cell table:style-name="Таблица1.D2" office:value-type="date" office:date-value="2018-04-30">
            <text:p text:style-name="P29">30.04.18</text:p>
          </table:table-cell>
        </table:table-row>
        <table:table-row>
          <table:table-cell table:style-name="Таблица1.A2" office:value-type="string">
            <text:list xml:id="list36422039" text:continue-numbering="true" text:style-name="L27">
              <text:list-header>
                <text:p text:style-name="P54">30. Роль мимики, жестов и позы в общении</text:p>
              </text:list-header>
            </text:list>
            <text:p text:style-name="Text_20_body"><text:soft-page-break/></text:p>
          </table:table-cell>
          <table:table-cell table:style-name="Таблица1.A2" office:value-type="string">
            <text:p text:style-name="P27">Понятия «мимика», «жесты», «поза». Отражение в мимике, жестах, позах человека <text:soft-page-break/>его характера и отношения к людям. </text:p>
          </table:table-cell>
          <table:table-cell table:style-name="Таблица1.A2" office:value-type="string">
            <text:p text:style-name="P27">Игра «Угадай по мимике мое настроение».</text:p>
          </table:table-cell>
          <table:table-cell table:style-name="Таблица1.D2" office:value-type="date" office:date-value="2018-05-07">
            <text:p text:style-name="P29">07.05.18</text:p>
          </table:table-cell>
        </table:table-row>
        <table:table-row>
          <table:table-cell table:style-name="Таблица1.A2" office:value-type="string">
            <text:list xml:id="list36415596" text:continue-numbering="true" text:style-name="L27">
              <text:list-header>
                <text:p text:style-name="P54">31. Сказка – ложь, да в ней намек</text:p>
              </text:list-header>
            </text:list>
          </table:table-cell>
          <table:table-cell table:style-name="Таблица1.A2" office:value-type="string">
            <text:p text:style-name="P27">Лгать, врать, говорить неправду – плохо. Победа правды над кривдой в сказках.</text:p>
          </table:table-cell>
          <table:table-cell table:style-name="Таблица1.A2" office:value-type="string">
            <text:p text:style-name="P28">Чтение и обсуждение сказок</text:p>
          </table:table-cell>
          <table:table-cell table:style-name="Таблица1.D2" office:value-type="date" office:date-value="2018-05-14">
            <text:p text:style-name="P29">14.05.18</text:p>
          </table:table-cell>
        </table:table-row>
        <table:table-row>
          <table:table-cell table:style-name="Таблица1.A2" office:value-type="string">
            <text:list xml:id="list36395986" text:continue-numbering="true" text:style-name="L27">
              <text:list-header>
                <text:p text:style-name="P54"><text:span text:style-name="T34">32. О заботливом отношении к людям</text:span> </text:p>
              </text:list-header>
            </text:list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date" office:date-value="2018-05-21">
            <text:p text:style-name="P29">21.05.18</text:p>
          </table:table-cell>
        </table:table-row>
        <table:table-row>
          <table:table-cell table:style-name="Таблица1.A2" office:value-type="string">
            <text:list xml:id="list5306555630049870825" text:style-name="L28">
              <text:list-header>
                <text:p text:style-name="P85">33. Правила дружбы.</text:p>
              </text:list-header>
            </text:list>
          </table:table-cell>
          <table:table-cell table:style-name="Таблица1.A2" office:value-type="string">
            <text:p text:style-name="P29">Познавательный разговор о   дружбе</text:p>
          </table:table-cell>
          <table:table-cell table:style-name="Таблица1.A2" office:value-type="string">
            <text:p text:style-name="P29">Сценка «Урок дружбы»</text:p>
          </table:table-cell>
          <table:table-cell table:style-name="Таблица1.D2" office:value-type="date" office:date-value="2018-05-28">
            <text:p text:style-name="P29">28.05.18</text:p>
          </table:table-cell>
        </table:table-row>
      </table:table>
      <text:p text:style-name="P36">Учебно – методическое и материально – техническое обеспечение</text:p>
      <text:list xml:id="list6797353591409530414" text:style-name="WW8Num15">
        <text:list-item>
          <text:p text:style-name="P52">Васильева-Гангус Л. «Азбука вежливости», М., 2004;</text:p>
        </text:list-item>
        <text:list-item>
          <text:p text:style-name="P52">Камычек Я. «Вежливость на каждый день», М., 2005;</text:p>
        </text:list-item>
        <text:list-item>
          <text:p text:style-name="P52">Смолка К., «Правила хорошего тона», М., 2000;</text:p>
        </text:list-item>
        <text:list-item>
          <text:p text:style-name="P52">Максимовский М., «Этикет делового человека», М., 2004;</text:p>
        </text:list-item>
        <text:list-item>
          <text:p text:style-name="P52">Дорохов А. «О культуре поведения», М., 2006;</text:p>
        </text:list-item>
        <text:list-item>
          <text:p text:style-name="P52">Карнеги Д. «Как завоевывать друзей»;</text:p>
        </text:list-item>
        <text:list-item>
          <text:p text:style-name="P45">Лаврентьева Л.И. «Школа и нравственное воспитание личности»,</text:p>
          <text:p text:style-name="P45"> ж. «Завуч начальной школы», №5, 2004.</text:p>
        </text:list-item>
        <text:list-item>
          <text:p text:style-name="P45"> Васильева-Гангнус Людмила  «Азбука вежливости»</text:p>
        </text:list-item>
        <text:list-item>
          <text:p text:style-name="P45">Перечень рекомендованной литературы для учащихся:</text:p>
        </text:list-item>
        <text:list-item>
          <text:p text:style-name="P45">В. Дмитриева «Уроки вежливости для самых умных малышей». Электронное издание. 2008г.</text:p>
        </text:list-item>
        <text:list-item>
          <text:p text:style-name="P46">В. Волков «Школа вежливости или как себя вести». Издательство: Ярослав. 2004г.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Franklin Gothic Book1" svg:font-family="'Franklin Gothic Book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 style:text-autospace="ideograph-alpha"/>
      <style:text-properties style:font-name="Cambria" fo:font-size="11pt" fo:language="en" fo:country="US" style:font-name-asian="Calibri" style:font-size-asian="11pt" style:font-name-complex="Times New Roman" style:font-size-complex="11pt" style:language-complex="en" style:country-complex="U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229cm" fo:margin-bottom="0.229cm" fo:line-height="150%" fo:hyphenation-ladder-count="no-limit"/>
      <style:text-properties fo:color="#00000a" style:font-name="Times New Roman" fo:font-size="12pt" style:font-name-asian="Times New Roman2" style:font-size-asian="12pt" style:font-name-complex="Times New Roman2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style:font-name-asian="Times New Roman2" style:font-name-complex="Times New Roman2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Franklin Gothic Book" fo:font-size="10pt" fo:font-weight="bold" style:font-size-asian="10pt" style:font-weight-asian="bold" style:font-name-complex="Franklin Gothic Book1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9z0" style:family="text">
      <style:text-properties style:font-name="Symbol" fo:font-size="10pt" style:font-size-asian="10pt" style:font-name-complex="Symbol" style:font-size-complex="10pt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>
      <style:text-properties style:font-name="Symbol" fo:font-size="10pt" style:font-size-asian="10pt" style:font-name-complex="Symbol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>
      <style:text-properties style:font-name="Symbol" fo:font-size="12pt" fo:language="ru" fo:country="RU" style:font-size-asian="12pt" style:font-name-complex="Symbol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0" style:family="text">
      <style:text-properties style:font-name="Symbol" fo:font-size="10pt" style:font-size-asian="10pt" style:font-name-complex="Symbol" style:font-size-complex="10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7.825cm" fo:text-indent="-0.635cm" fo:margin-left="7.8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095cm" fo:text-indent="-0.635cm" fo:margin-left="9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9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708cm" fo:text-indent="-0.635cm" fo:margin-left="3.70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518cm" fo:text-indent="-0.635cm" fo:margin-left="7.518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328cm" fo:text-indent="-0.635cm" fo:margin-left="11.328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598cm" fo:text-indent="-0.635cm" fo:margin-left="12.5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803cm" fo:text-indent="-0.635cm" fo:margin-left="1.80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803cm" fo:text-indent="-0.635cm" fo:margin-left="1.8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6M35S</meta:editing-duration>
    <meta:editing-cycles>9</meta:editing-cycles>
    <meta:generator>OpenOffice/4.1.3$Win32 OpenOffice.org_project/413m1$Build-9783</meta:generator>
    <dc:date>2017-11-23T16:22:32.04</dc:date>
    <dc:creator>Александр Ильин</dc:creator>
    <meta:printed-by>Александр Ильин</meta:printed-by>
    <meta:print-date>2017-10-26T00:09:51.58</meta:print-date>
    <meta:document-statistic meta:table-count="1" meta:image-count="0" meta:object-count="0" meta:page-count="9" meta:paragraph-count="210" meta:word-count="1532" meta:character-count="11576"/>
    <meta:user-defined meta:name="Info 1"/>
    <meta:user-defined meta:name="Info 2"/>
    <meta:user-defined meta:name="Info 3"/>
    <meta:user-defined meta:name="Info 4"/>
  </office:meta>
</office:document-meta>
</file>