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 Math" svg:font-family="'Cambria Math'" style:font-family-generic="roman" style:font-pitch="variable"/>
    <style:font-face style:name="Cambria" svg:font-family="Cambria, 'Palatino Linotype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Franklin Gothic Book1" svg:font-family="'Franklin Gothic Boo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201cm" table:align="margins" style:writing-mode="lr-tb"/>
    </style:style>
    <style:style style:name="Таблица3.A" style:family="table-column">
      <style:table-column-properties style:column-width="7.221cm" style:rel-column-width="18779*"/>
    </style:style>
    <style:style style:name="Таблица3.B" style:family="table-column">
      <style:table-column-properties style:column-width="6.802cm" style:rel-column-width="17687*"/>
    </style:style>
    <style:style style:name="Таблица3.C" style:family="table-column">
      <style:table-column-properties style:column-width="5.98cm" style:rel-column-width="15550*"/>
    </style:style>
    <style:style style:name="Таблица3.D" style:family="table-column">
      <style:table-column-properties style:column-width="5.198cm" style:rel-column-width="13519*"/>
    </style:style>
    <style:style style:name="Таблица3.1" style:family="table-row">
      <style:table-row-properties style:min-row-height="0.637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574cm" style:keep-together="true" fo:keep-together="auto"/>
    </style:style>
    <style:style style:name="Таблица1" style:family="table">
      <style:table-properties style:width="25.188cm" fo:margin-left="-0.037cm" fo:margin-right="0.049cm" fo:margin-top="0cm" fo:margin-bottom="0cm" table:align="margins" style:writing-mode="lr-tb"/>
    </style:style>
    <style:style style:name="Таблица1.A" style:family="table-column">
      <style:table-column-properties style:column-width="1.455cm" style:rel-column-width="3786*"/>
    </style:style>
    <style:style style:name="Таблица1.B" style:family="table-column">
      <style:table-column-properties style:column-width="11.906cm" style:rel-column-width="30977*"/>
    </style:style>
    <style:style style:name="Таблица1.C" style:family="table-column">
      <style:table-column-properties style:column-width="2.117cm" style:rel-column-width="5507*"/>
    </style:style>
    <style:style style:name="Таблица1.D" style:family="table-column">
      <style:table-column-properties style:column-width="2.699cm" style:rel-column-width="7021*"/>
    </style:style>
    <style:style style:name="Таблица1.E" style:family="table-column">
      <style:table-column-properties style:column-width="7.011cm" style:rel-column-width="182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D2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1.C3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A1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10" style:family="table-cell" style:data-style-name="N0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D10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1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499cm"/>
        </style:tab-stops>
      </style:paragraph-properties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397cm" fo:text-align="center" style:justify-single-word="false"/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397cm" fo:text-align="center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333333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4.499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4.499cm"/>
        </style:tab-stops>
      </style:paragraph-properties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397cm" fo:text-align="center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499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fo:language="ru" fo:country="RU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0.009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0.009cm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2cm" style:font-size-asian="12pt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4cm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11cm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Абзац_20_списка">
      <style:paragraph-properties fo:margin-left="0cm" fo:margin-right="0cm" fo:margin-top="0cm" fo:margin-bottom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1" style:family="paragraph" style:parent-style-name="Абзац_20_списка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letter-spacing="-0.014cm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.769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5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52" style:family="paragraph" style:parent-style-name="Text_20_body">
      <style:paragraph-properties fo:line-height="100%" fo:text-align="justify" style:justify-single-word="false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Standard">
      <style:paragraph-properties fo:margin-left="0.06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06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0.06cm" fo:margin-right="0cm" fo:margin-top="0.009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58" style:family="paragraph" style:parent-style-name="Standard">
      <style:paragraph-properties fo:margin-left="0.06cm" fo:margin-right="0cm" fo:margin-top="0.009cm" fo:margin-bottom="0cm" fo:line-height="100%" fo:text-indent="0cm" style:auto-text-indent="false" fo:background-color="#ffffff">
        <style:tab-stops>
          <style:tab-stop style:position="2.794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59" style:family="paragraph" style:parent-style-name="Standard">
      <style:paragraph-properties fo:margin-left="0.06cm" fo:margin-right="0cm" fo:margin-top="0.009cm" fo:margin-bottom="0cm" fo:line-height="100%" fo:text-indent="0cm" style:auto-text-indent="false" fo:background-color="#ffffff">
        <style:tab-stops>
          <style:tab-stop style:position="2.794cm" style:leader-style="solid" style:leader-text="_"/>
        </style:tab-stops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left="0.06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.06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.06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.018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top="0.018cm" fo:margin-bottom="0cm" fo:line-height="100%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.018cm" fo:margin-bottom="0cm" fo:line-height="100%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.018cm" fo:margin-bottom="0cm" fo:line-height="100%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67" style:family="paragraph" style:parent-style-name="Standard">
      <style:paragraph-properties fo:margin-left="0.009cm" fo:margin-right="0cm" fo:margin-top="0.06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68" style:family="paragraph" style:parent-style-name="Standard">
      <style:paragraph-properties fo:margin-left="0.009cm" fo:margin-right="0cm" fo:margin-top="0.06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69" style:family="paragraph" style:parent-style-name="Standard">
      <style:paragraph-properties fo:margin-left="0.009cm" fo:margin-right="0cm" fo:margin-top="0.042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.009cm" fo:margin-right="0cm" fo:margin-top="0.042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71" style:family="paragraph" style:parent-style-name="Standard">
      <style:paragraph-properties fo:margin-left="0.009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009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.009cm" fo:margin-right="0cm" fo:margin-top="0.018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.009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left="0.009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7cm" style:font-size-asian="12pt" style:font-size-complex="12pt" style:text-scale="99%"/>
    </style:style>
    <style:style style:name="P76" style:family="paragraph" style:parent-style-name="Standard">
      <style:paragraph-properties fo:margin-left="0.009cm" fo:margin-right="0cm" fo:margin-top="0.526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.009cm" fo:margin-right="0cm" fo:margin-top="0.526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78" style:family="paragraph" style:parent-style-name="Standard">
      <style:paragraph-properties fo:margin-left="0.009cm" fo:margin-right="0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51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9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51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left="0.034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.03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83" style:family="paragraph" style:parent-style-name="Standard">
      <style:paragraph-properties fo:margin-left="0.03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84" style:family="paragraph" style:parent-style-name="Standard">
      <style:paragraph-properties fo:margin-left="0.03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85" style:family="paragraph" style:parent-style-name="Standard">
      <style:paragraph-properties fo:margin-left="0.034cm" fo:margin-right="0cm" fo:margin-top="0.06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86" style:family="paragraph" style:parent-style-name="Standard">
      <style:paragraph-properties fo:margin-left="0cm" fo:margin-right="1.626cm" fo:margin-top="0.009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margin-left="0.081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0cm" fo:margin-right="0.04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0.018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0" style:family="paragraph" style:parent-style-name="Standard">
      <style:paragraph-properties fo:margin-left="0.018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91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92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93" style:family="paragraph" style:parent-style-name="Standard">
      <style:paragraph-properties fo:margin-left="0.018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-0.191cm" fo:margin-right="0cm" fo:margin-top="0cm" fo:margin-bottom="0cm" fo:line-height="100%" fo:text-indent="0cm" style:auto-text-indent="false" fo:background-color="#ffffff">
        <style:tab-stops>
          <style:tab-stop style:position="8.872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95" style:family="paragraph" style:parent-style-name="Standard">
      <style:paragraph-properties fo:margin-left="-0.191cm" fo:margin-right="0cm" fo:margin-top="0cm" fo:margin-bottom="0cm" fo:line-height="100%" fo:text-indent="0cm" style:auto-text-indent="false" fo:background-color="#ffffff">
        <style:tab-stops>
          <style:tab-stop style:position="8.872cm" style:leader-style="solid" style:leader-text="_"/>
        </style:tab-stops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96" style:family="paragraph" style:parent-style-name="Standard">
      <style:paragraph-properties fo:margin-left="-0.191cm" fo:margin-right="0cm" fo:margin-top="0.051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-0.191cm" fo:margin-right="0cm" fo:margin-top="0.051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118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9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fo:letter-spacing="-0.004cm" style:font-size-asian="12pt" style:font-size-complex="12pt"/>
    </style:style>
    <style:style style:name="P101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fo:letter-spacing="-0.005cm" style:font-size-asian="12pt" style:font-size-complex="12pt"/>
    </style:style>
    <style:style style:name="P103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fo:letter-spacing="-0.007cm" style:font-size-asian="12pt" style:font-size-complex="12pt"/>
    </style:style>
    <style:style style:name="P105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fo:letter-spacing="-0.011cm" style:font-size-asian="12pt" style:font-size-complex="12pt" style:text-scale="99%"/>
    </style:style>
    <style:style style:name="P106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color="#000000" style:font-name="Times New Roman" fo:font-size="12pt" fo:letter-spacing="0.005cm" style:font-size-asian="12pt" style:font-size-complex="12pt"/>
    </style:style>
    <style:style style:name="P107" style:family="paragraph" style:parent-style-name="Standard">
      <style:paragraph-properties fo:margin-left="0cm" fo:margin-right="-0.25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08" style:family="paragraph" style:parent-style-name="Standard">
      <style:paragraph-properties fo:margin-top="0.025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top="0.025cm" fo:margin-bottom="0cm" fo:line-height="100%" fo:background-color="#ffffff">
        <style:background-image/>
      </style:paragraph-properties>
      <style:text-properties fo:color="#000000"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.025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.30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.309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3" style:family="paragraph" style:parent-style-name="Standard">
      <style:paragraph-properties fo:margin-left="0.309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top="0.55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15" style:family="paragraph" style:parent-style-name="Standard">
      <style:paragraph-properties fo:margin-top="0.55cm" fo:margin-bottom="0cm" fo:line-height="100%" fo:background-color="#ffffff">
        <style:background-image/>
      </style:paragraph-properties>
      <style:text-properties fo:color="#000000" style:font-name="Times New Roman" fo:font-size="12pt" fo:letter-spacing="-0.014cm" style:font-size-asian="12pt" style:font-size-complex="12pt"/>
    </style:style>
    <style:style style:name="P116" style:family="paragraph" style:parent-style-name="Standard">
      <style:paragraph-properties fo:margin-left="0.309cm" fo:margin-right="0cm" fo:margin-top="0cm" fo:margin-bottom="0cm" fo:line-height="100%" fo:text-align="justify" style:justify-single-word="false" fo:text-indent="-0.24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7" style:family="paragraph" style:parent-style-name="Standard">
      <style:paragraph-properties fo:margin-top="0.526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18" style:family="paragraph" style:parent-style-name="Standard">
      <style:paragraph-properties fo:margin-top="0.526cm" fo:margin-bottom="0cm" fo:line-height="100%" fo:background-color="#ffffff">
        <style:background-image/>
      </style:paragraph-properties>
      <style:text-properties fo:color="#000000" style:font-name="Times New Roman" fo:font-size="12pt" fo:letter-spacing="0.007cm" style:font-size-asian="12pt" style:font-size-complex="12pt" style:text-scale="99%"/>
    </style:style>
    <style:style style:name="P119" style:family="paragraph" style:parent-style-name="Standard">
      <style:paragraph-properties fo:margin-top="1.034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20" style:family="paragraph" style:parent-style-name="Standard">
      <style:paragraph-properties fo:margin-top="1.034cm" fo:margin-bottom="0cm" fo:line-height="100%" fo:background-color="#ffffff">
        <style:background-image/>
      </style:paragraph-properties>
      <style:text-properties fo:color="#000000" style:font-name="Times New Roman" fo:font-size="12pt" fo:letter-spacing="0.009cm" style:font-size-asian="12pt" style:font-size-complex="12pt" style:text-scale="99%"/>
    </style:style>
    <style:style style:name="P121" style:family="paragraph" style:parent-style-name="Standard">
      <style:paragraph-properties fo:margin-left="0.152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2" style:family="paragraph" style:parent-style-name="Standard">
      <style:paragraph-properties fo:margin-left="0cm" fo:margin-right="0.145cm" fo:margin-top="0cm" fo:margin-bottom="0cm" fo:line-height="100%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3" style:family="paragraph" style:parent-style-name="Standard">
      <style:paragraph-properties fo:margin-left="0cm" fo:margin-right="0.145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top="1.558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125" style:family="paragraph" style:parent-style-name="Standard">
      <style:paragraph-properties fo:margin-top="1.558cm" fo:margin-bottom="0cm" fo:line-height="100%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26" style:family="paragraph" style:parent-style-name="Standard">
      <style:paragraph-properties fo:margin-left="0.06cm" fo:margin-right="0cm" fo:margin-top="0cm" fo:margin-bottom="0cm" fo:line-height="100%" fo:text-indent="0.127cm" style:auto-text-indent="false" fo:background-color="#ffffff">
        <style:tab-stops>
          <style:tab-stop style:position="2.252cm" style:leader-style="solid" style:leader-text="_"/>
          <style:tab-stop style:position="3.387cm"/>
        </style:tab-stops>
        <style:background-image/>
      </style:paragraph-properties>
      <style:text-properties fo:font-size="12pt" style:font-size-asian="12pt" style:font-size-complex="12pt"/>
    </style:style>
    <style:style style:name="P127" style:family="paragraph" style:parent-style-name="Standard">
      <style:paragraph-properties fo:margin-left="0.136cm" fo:margin-right="0cm" fo:margin-top="0.025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cm" fo:margin-right="-0.051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9" style:family="paragraph" style:parent-style-name="Standard">
      <style:paragraph-properties fo:margin-top="0.009cm" fo:margin-bottom="0cm" fo:line-height="100%" fo:background-color="#ffffff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130" style:family="paragraph" style:parent-style-name="Standard">
      <style:paragraph-properties fo:margin-top="0.009cm" fo:margin-bottom="0cm" fo:line-height="100%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131" style:family="paragraph" style:parent-style-name="Standard">
      <style:paragraph-properties fo:margin-top="0.009cm" fo:margin-bottom="0cm" fo:line-height="100%" fo:background-color="#ffffff">
        <style:background-image/>
      </style:paragraph-properties>
      <style:text-properties fo:color="#000000" style:font-name="Times New Roman" fo:font-size="12pt" fo:letter-spacing="-0.007cm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top="0.009cm" fo:margin-bottom="0cm" fo:line-height="100%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.009cm" fo:margin-bottom="0cm" fo:line-height="100%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134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35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136" style:family="paragraph" style:parent-style-name="Standard">
      <style:paragraph-properties fo:margin-left="0.025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137" style:family="paragraph" style:parent-style-name="Standard">
      <style:paragraph-properties fo:margin-left="0.081cm" fo:margin-right="1.626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25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25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25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2cm" style:font-size-asian="12pt" style:font-size-complex="12pt"/>
    </style:style>
    <style:style style:name="P141" style:family="paragraph" style:parent-style-name="Standard">
      <style:paragraph-properties fo:margin-left="0cm" fo:margin-right="0.025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42" style:family="paragraph" style:parent-style-name="Standard">
      <style:paragraph-properties fo:margin-left="0cm" fo:margin-right="0.062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0.06cm" fo:margin-right="0.025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0cm" fo:margin-right="0.018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45" style:family="paragraph" style:parent-style-name="Standard">
      <style:paragraph-properties fo:margin-left="0cm" fo:margin-right="0.018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9cm" style:font-size-asian="12pt" style:font-size-complex="12pt" style:text-scale="99%"/>
    </style:style>
    <style:style style:name="P146" style:family="paragraph" style:parent-style-name="Standard">
      <style:paragraph-properties fo:margin-left="0cm" fo:margin-right="0.018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47" style:family="paragraph" style:parent-style-name="Standard">
      <style:paragraph-properties fo:margin-left="0cm" fo:margin-right="0.00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48" style:family="paragraph" style:parent-style-name="Standard">
      <style:paragraph-properties fo:margin-left="0cm" fo:margin-right="0.00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.18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margin-left="0cm" fo:margin-right="0.161cm" fo:margin-top="0.034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 style:font-weight-complex="bold" style:text-scale="99%"/>
    </style:style>
    <style:style style:name="P151" style:family="paragraph" style:parent-style-name="Standard">
      <style:paragraph-properties fo:margin-left="0cm" fo:margin-right="0cm" fo:margin-top="0.55cm" fo:margin-bottom="0cm" fo:line-height="100%" fo:text-indent="0.06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432cm" fo:margin-top="0cm" fo:margin-bottom="0cm" fo:line-height="100%" fo:text-indent="0.06cm" style:auto-text-indent="false" fo:background-color="#ffffff">
        <style:tab-stops>
          <style:tab-stop style:position="2.701cm" style:leader-style="solid" style:leader-text="_"/>
          <style:tab-stop style:position="7.874cm" style:leader-style="solid" style:leader-text="_"/>
        </style:tab-stops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153" style:family="paragraph" style:parent-style-name="Standard">
      <style:paragraph-properties fo:margin-left="0cm" fo:margin-right="0.432cm" fo:margin-top="0cm" fo:margin-bottom="0cm" fo:line-height="100%" fo:text-indent="0.06cm" style:auto-text-indent="false" fo:background-color="#ffffff">
        <style:tab-stops>
          <style:tab-stop style:position="2.701cm" style:leader-style="solid" style:leader-text="_"/>
          <style:tab-stop style:position="7.874cm" style:leader-style="solid" style:leader-text="_"/>
        </style:tab-stops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154" style:family="paragraph" style:parent-style-name="Standard">
      <style:paragraph-properties fo:margin-left="0cm" fo:margin-right="0.432cm" fo:margin-top="0cm" fo:margin-bottom="0cm" fo:line-height="100%" fo:text-indent="0.06cm" style:auto-text-indent="false" fo:background-color="#ffffff">
        <style:tab-stops>
          <style:tab-stop style:position="2.701cm" style:leader-style="solid" style:leader-text="_"/>
          <style:tab-stop style:position="7.874cm" style:leader-style="solid" style:leader-text="_"/>
        </style:tab-stops>
        <style:background-image/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155" style:family="paragraph" style:parent-style-name="Standard">
      <style:paragraph-properties fo:margin-left="0.042cm" fo:margin-right="0cm" fo:margin-top="0.067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4cm" style:font-size-asian="12pt" style:font-size-complex="12pt"/>
    </style:style>
    <style:style style:name="P156" style:family="paragraph" style:parent-style-name="Standard">
      <style:paragraph-properties fo:margin-left="0.042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157" style:family="paragraph" style:parent-style-name="Standard">
      <style:paragraph-properties fo:margin-left="0.042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style:font-size-asian="12pt" style:font-size-complex="12pt"/>
    </style:style>
    <style:style style:name="P158" style:family="paragraph" style:parent-style-name="Standard">
      <style:paragraph-properties fo:margin-left="0.042cm" fo:margin-right="0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.05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160" style:family="paragraph" style:parent-style-name="Standard">
      <style:paragraph-properties fo:margin-left="0.051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5cm" style:font-size-asian="12pt" style:font-size-complex="12pt"/>
    </style:style>
    <style:style style:name="P161" style:family="paragraph" style:parent-style-name="Standard">
      <style:paragraph-properties fo:margin-left="0.06cm" fo:margin-right="0.009cm" fo:margin-top="0.009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11cm" style:font-size-asian="12pt" style:font-size-complex="12pt"/>
    </style:style>
    <style:style style:name="P162" style:family="paragraph" style:parent-style-name="Standard">
      <style:paragraph-properties fo:margin-left="0.06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163" style:family="paragraph" style:parent-style-name="Standard">
      <style:paragraph-properties fo:margin-top="0.034cm" fo:margin-bottom="0cm" fo:line-height="100%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164" style:family="paragraph" style:parent-style-name="Standard">
      <style:paragraph-properties fo:margin-top="0.956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65" style:family="paragraph" style:parent-style-name="Text_20_body" style:list-style-name="L1"/>
    <style:style style:name="P166" style:family="paragraph" style:parent-style-name="Text_20_body" style:list-style-name="L2">
      <style:paragraph-properties fo:line-height="100%"/>
    </style:style>
    <style:style style:name="P167" style:family="paragraph" style:parent-style-name="Text_20_body" style:list-style-name="L2">
      <style:paragraph-properties fo:line-height="100%" fo:text-align="justify" style:justify-single-word="false"/>
    </style:style>
    <style:style style:name="P168" style:family="paragraph" style:parent-style-name="Text_20_body" style:list-style-name="L3">
      <style:paragraph-properties fo:line-height="100%"/>
    </style:style>
    <style:style style:name="P169" style:family="paragraph" style:parent-style-name="Text_20_body" style:list-style-name="L2">
      <style:paragraph-properties fo:line-height="100%"/>
      <style:text-properties fo:font-weight="normal" style:font-weight-asian="normal" style:font-weight-complex="normal"/>
    </style:style>
    <style:style style:name="P170" style:family="paragraph" style:parent-style-name="Text_20_body" style:list-style-name="L5"/>
    <style:style style:name="P171" style:family="paragraph" style:parent-style-name="Text_20_body" style:list-style-name="L6"/>
    <style:style style:name="P172" style:family="paragraph" style:parent-style-name="Text_20_body" style:list-style-name="L4"/>
    <style:style style:name="P17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4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175" style:family="paragraph" style:parent-style-name="Standard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6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7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78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79" style:family="paragraph" style:parent-style-name="Standard" style:list-style-name="L4">
      <style:paragraph-properties fo:margin-top="0cm" fo:margin-bottom="0cm" fo:line-height="100%" fo:text-align="center" style:justify-single-word="false"/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2pt"/>
    </style:style>
    <style:style style:name="P180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3.683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1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3.683cm"/>
        </style:tab-stops>
      </style:paragraph-properties>
      <style:text-properties fo:font-size="12pt" style:font-size-asian="12pt" style:font-size-complex="12pt"/>
    </style:style>
    <style:style style:name="P182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3" style:family="paragraph" style:parent-style-name="Standard" style:list-style-name="L3">
      <style:paragraph-properties fo:margin-top="0cm" fo:margin-bottom="0cm" fo:line-height="100%" fo:text-align="justify" style:justify-single-word="false">
        <style:tab-stops>
          <style:tab-stop style:position="0.053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Standard" style:list-style-name="WW8Num15">
      <style:paragraph-properties fo:margin-top="0cm" fo:margin-bottom="0cm" fo:line-height="15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85" style:family="paragraph" style:parent-style-name="Standard" style:list-style-name="WW8Num15">
      <style:paragraph-properties fo:margin-top="0cm" fo:margin-bottom="0cm" fo:line-height="150%">
        <style:tab-stops>
          <style:tab-stop style:position="0.501cm"/>
        </style:tab-stops>
      </style:paragraph-properties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6" style:family="paragraph" style:parent-style-name="Standard" style:list-style-name="L3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87" style:family="paragraph" style:parent-style-name="Standard" style:list-style-name="L4"/>
    <style:style style:name="P188" style:family="paragraph" style:parent-style-name="Standard" style:list-style-name="L4">
      <style:paragraph-properties fo:text-align="center" style:justify-single-word="false"/>
      <style:text-properties fo:color="#00000a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89" style:family="paragraph" style:parent-style-name="Standard" style:list-style-name="L3">
      <style:paragraph-properties fo:margin-left="0cm" fo:margin-right="0cm" fo:text-align="center" style:justify-single-word="false" fo:text-indent="0.953cm" style:auto-text-indent="false">
        <style:tab-stops>
          <style:tab-stop style:position="3.68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9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.0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9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.68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P194" style:family="paragraph" style:parent-style-name="Standard" style:list-style-name="L4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a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9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2pt" style:letter-kerning="true" style:font-name-asian="Times New Roman" style:font-size-asian="12pt" style:font-name-complex="Times New Roman1" style:font-size-complex="12pt"/>
    </style:style>
    <style:style style:name="P19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9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2pt" fo:language="ru" fo:country="RU" fo:font-style="normal" fo:font-weight="normal" style:letter-kerning="true" style:font-name-asian="Times New Roman" style:font-size-asian="12pt" style:language-asian="ru" style:country-asian="RU" style:font-style-asian="normal" style:font-weight-asian="normal" style:font-name-complex="Times New Roman1" style:font-size-complex="12pt" style:font-weight-complex="bold"/>
    </style:style>
    <style:style style:name="P19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99" style:family="paragraph" style:parent-style-name="Standard">
      <style:paragraph-properties fo:margin-top="0.956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00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1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P202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03" style:family="paragraph" style:parent-style-name="List_20_Paragraph" style:list-style-name="WW8Num15">
      <style:paragraph-properties fo:margin-top="0cm" fo:margin-bottom="0.212cm" fo:line-height="15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style:font-name="Times New Roman" fo:language="ru" fo:country="RU" style:font-name-complex="Times New Roman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style-complex="italic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33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333333"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bold" style:font-weight-asian="bold"/>
    </style:style>
    <style:style style:name="T2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style:font-name-complex="Times New Roman" style:font-weight-complex="bold"/>
    </style:style>
    <style:style style:name="T30" style:family="text">
      <style:text-properties fo:color="#000000" style:font-name="Times New Roman" fo:language="ru" fo:country="RU" style:font-name-complex="Times New Roman"/>
    </style:style>
    <style:style style:name="T3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2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T36" style:family="text">
      <style:text-properties fo:color="#000000" style:font-name="Times New Roman" fo:letter-spacing="-0.002cm"/>
    </style:style>
    <style:style style:name="T37" style:family="text">
      <style:text-properties fo:color="#000000" style:font-name="Times New Roman" fo:letter-spacing="-0.002cm" fo:font-weight="bold" style:font-weight-asian="bold" style:font-weight-complex="bold"/>
    </style:style>
    <style:style style:name="T38" style:family="text">
      <style:text-properties fo:color="#000000" style:font-name="Times New Roman" fo:letter-spacing="-0.005cm"/>
    </style:style>
    <style:style style:name="T39" style:family="text">
      <style:text-properties fo:color="#000000" style:font-name="Times New Roman" fo:letter-spacing="-0.005cm" fo:font-weight="bold" style:font-weight-asian="bold" style:font-weight-complex="bold"/>
    </style:style>
    <style:style style:name="T40" style:family="text">
      <style:text-properties fo:color="#000000" style:font-name="Times New Roman" fo:letter-spacing="-0.004cm"/>
    </style:style>
    <style:style style:name="T41" style:family="text">
      <style:text-properties fo:color="#000000" style:font-name="Times New Roman" fo:letter-spacing="-0.012cm" style:text-scale="99%"/>
    </style:style>
    <style:style style:name="T42" style:family="text">
      <style:text-properties fo:color="#000000" style:font-name="Times New Roman" fo:letter-spacing="0.009cm" style:text-scale="99%"/>
    </style:style>
    <style:style style:name="T43" style:family="text">
      <style:text-properties fo:color="#000000" style:font-name="Times New Roman" fo:letter-spacing="-0.007cm"/>
    </style:style>
    <style:style style:name="T44" style:family="text">
      <style:text-properties fo:color="#000000" style:font-name="Times New Roman" fo:letter-spacing="-0.007cm" style:text-scale="99%"/>
    </style:style>
    <style:style style:name="T45" style:family="text">
      <style:text-properties fo:color="#000000" style:font-name="Times New Roman" fo:letter-spacing="0.002cm"/>
    </style:style>
    <style:style style:name="T46" style:family="text">
      <style:text-properties fo:color="#000000" style:font-name="Times New Roman" fo:letter-spacing="0.002cm" fo:font-weight="bold" style:font-weight-asian="bold" style:font-weight-complex="bold"/>
    </style:style>
    <style:style style:name="T47" style:family="text">
      <style:text-properties fo:color="#000000" style:font-name="Times New Roman" fo:letter-spacing="0.002cm" style:text-scale="99%"/>
    </style:style>
    <style:style style:name="T48" style:family="text">
      <style:text-properties fo:color="#000000" style:font-name="Times New Roman" fo:letter-spacing="-0.009cm"/>
    </style:style>
    <style:style style:name="T49" style:family="text">
      <style:text-properties fo:color="#000000" style:font-name="Times New Roman" fo:letter-spacing="-0.009cm" style:text-scale="99%"/>
    </style:style>
    <style:style style:name="T50" style:family="text">
      <style:text-properties fo:color="#000000" style:font-name="Times New Roman" fo:letter-spacing="0.005cm" style:text-scale="99%"/>
    </style:style>
    <style:style style:name="T51" style:family="text">
      <style:text-properties fo:color="#000000" style:font-name="Times New Roman" fo:letter-spacing="0.005cm" fo:font-weight="bold" style:font-weight-asian="bold" style:font-weight-complex="bold"/>
    </style:style>
    <style:style style:name="T52" style:family="text">
      <style:text-properties fo:color="#000000" style:font-name="Times New Roman" fo:letter-spacing="0.007cm" style:text-scale="99%"/>
    </style:style>
    <style:style style:name="T53" style:family="text">
      <style:text-properties fo:color="#000000" style:font-name="Times New Roman" fo:letter-spacing="0.007cm" fo:font-weight="bold" style:font-weight-asian="bold" style:font-weight-complex="bold"/>
    </style:style>
    <style:style style:name="T54" style:family="text">
      <style:text-properties fo:color="#000000" style:font-name="Times New Roman" fo:letter-spacing="0.012cm" style:text-scale="99%"/>
    </style:style>
    <style:style style:name="T55" style:family="text">
      <style:text-properties fo:color="#000000" style:font-name="Times New Roman" fo:letter-spacing="0.012cm" fo:font-weight="bold" style:font-weight-asian="bold" style:font-weight-complex="bold"/>
    </style:style>
    <style:style style:name="T56" style:family="text">
      <style:text-properties fo:color="#000000" style:font-name="Times New Roman" fo:letter-spacing="0.004cm" style:text-scale="99%"/>
    </style:style>
    <style:style style:name="T57" style:family="text">
      <style:text-properties fo:color="#000000" style:font-name="Times New Roman" fo:letter-spacing="0.014cm" style:text-scale="99%"/>
    </style:style>
    <style:style style:name="T58" style:family="text">
      <style:text-properties fo:color="#000000" style:font-name="Times New Roman" style:text-scale="99%"/>
    </style:style>
    <style:style style:name="T59" style:family="text">
      <style:text-properties fo:color="#000000" style:font-name="Times New Roman" fo:letter-spacing="-0.018cm"/>
    </style:style>
    <style:style style:name="T60" style:family="text">
      <style:text-properties fo:color="#000000" fo:letter-spacing="0.005cm"/>
    </style:style>
    <style:style style:name="T61" style:family="text">
      <style:text-properties fo:color="#000000" fo:letter-spacing="0.011cm"/>
    </style:style>
    <style:style style:name="T62" style:family="text">
      <style:text-properties fo:color="#000000" style:font-name-asian="Times New Roman1"/>
    </style:style>
    <style:style style:name="T63" style:family="text">
      <style:text-properties fo:color="#000000" fo:font-weight="normal" style:font-name-asian="Times New Roman1" style:font-weight-asian="normal" style:font-weight-complex="normal"/>
    </style:style>
    <style:style style:name="T64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67" style:family="text"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T68" style:family="text">
      <style:text-properties fo:font-weight="bold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font-weight="bold"/>
    </style:style>
    <style:style style:name="T71" style:family="text">
      <style:text-properties fo:language="ru" fo:country="RU" style:text-underline-style="none" fo:font-weight="bold" style:font-weight-asian="bold" style:font-weight-complex="bold"/>
    </style:style>
    <style:style style:name="T72" style:family="text">
      <style:text-properties fo:language="ru" fo:country="RU" fo:font-weight="normal" style:font-weight-asian="normal" style:font-weight-complex="normal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fo:color="#00000a" style:font-name="Times New Roman" style:font-name-complex="Times New Roman1"/>
    </style:style>
    <style:style style:name="T75" style:family="text">
      <style:text-properties fo:color="#00000a" style:font-name="Times New Roman" fo:font-style="italic" style:font-style-asian="italic" style:font-name-complex="Times New Roman1"/>
    </style:style>
    <style:style style:name="T76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77" style:family="text">
      <style:text-properties fo:color="#00000a" style:font-name="Times New Roman" fo:language="ru" fo:country="RU" style:font-name-complex="Times New Roman1"/>
    </style:style>
    <style:style style:name="T78" style:family="text">
      <style:text-properties fo:color="#00000a" fo:language="ru" fo:country="RU" style:font-name-complex="Times New Roman1"/>
    </style:style>
    <style:style style:name="T79" style:family="text">
      <style:text-properties fo:color="#00000a" style:font-name-complex="Times New Roman1"/>
    </style:style>
    <style:style style:name="T80" style:family="text">
      <style:text-properties fo:color="#00000a" style:font-name-complex="Times New Roman1" style:font-weight-complex="bold"/>
    </style:style>
    <style:style style:name="T81" style:family="text">
      <style:text-properties fo:color="#00000a" fo:font-weight="normal" style:font-weight-asian="normal" style:font-name-complex="Times New Roman1" style:font-weight-complex="normal"/>
    </style:style>
    <style:style style:name="T82" style:family="text">
      <style:text-properties fo:color="#ff0000" style:font-name="Times New Roman" fo:font-weight="normal" style:font-weight-asian="normal" style:font-name-complex="Times New Roman1" style:font-weight-complex="normal"/>
    </style:style>
    <style:style style:name="T83" style:family="text">
      <style:text-properties fo:color="#ff0000" style:font-name="Times New Roman" style:font-name-complex="Times New Roman1"/>
    </style:style>
    <style:style style:name="T84" style:family="text">
      <style:text-properties fo:text-transform="uppercase" fo:color="#00000a" fo:font-weight="normal" style:font-weight-asian="normal" style:font-name-complex="Times New Roman1" style:font-weight-complex="normal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fo:font-style="italic"/>
    </style:style>
    <style:style style:name="T87" style:family="text">
      <style:text-properties fo:font-style="italic" fo:font-weight="normal" style:font-weight-asian="normal" style:font-weight-complex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fo:language="ru" fo:country="RU" style:font-size-asian="14pt" style:font-size-complex="14pt"/>
    </style:style>
    <style:style style:name="T91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5cm" fo:text-indent="-0.635cm" fo:margin-left="4.4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5cm" fo:text-indent="-0.635cm" fo:margin-left="5.6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5cm" fo:text-indent="-0.635cm" fo:margin-left="6.95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Государственное общеобразовательное казенное учреждение Иркутской области </text:p>
      <text:p text:style-name="P7">Специальная (коррекционная) школа № 10 г. Иркутска</text:p>
      <text:p text:style-name="P11"/>
      <text:p text:style-name="P11"/>
      <text:p text:style-name="P11"/>
      <text:p text:style-name="P11"/>
      <text:p text:style-name="P17"><text:span text:style-name="T2">Приложение № </text:span><text:span text:style-name="T31">10 <text:s/></text:span></text:p>
      <text:p text:style-name="P12">к образовательной программе</text:p>
      <text:p text:style-name="P17"><text:span text:style-name="T2">утверждённой приказом</text:span><text:span text:style-name="T11"> </text:span><text:span text:style-name="Основной_20_шрифт_20_абзаца"><text:span text:style-name="T34">№79 от 24.08.2017</text:span></text:span><text:span text:style-name="T35"> </text:span></text:p>
      <text:p text:style-name="P23"/>
      <text:p text:style-name="P11"/>
      <text:p text:style-name="P11"/>
      <text:p text:style-name="P2">Рабочая программа</text:p>
      <text:p text:style-name="P4">внеурочной деятельности «Рисуем, штрихуем, раскрашиваем и пишем по точкам и клеточкам»</text:p>
      <text:p text:style-name="P19"><text:span text:style-name="T21">для </text:span><text:span text:style-name="T22">1 </text:span><text:span text:style-name="T23">А </text:span><text:span text:style-name="T21">класса</text:span></text:p>
      <text:p text:style-name="P19"><text:span text:style-name="T2">(уровень: базовый, профильный, общеобразовательный, </text:span><text:span text:style-name="T5">специального коррекционного обучения</text:span><text:span text:style-name="T2">)</text:span></text:p>
      <text:p text:style-name="P20"><text:span text:style-name="T21">Учитель </text:span><text:span text:style-name="T23">Ильина С.М.</text:span><text:span text:style-name="T21">,</text:span></text:p>
      <text:p text:style-name="P3">____________квалификационная категория</text:p>
      <text:p text:style-name="P3"/>
      <text:p text:style-name="P5"/>
      <text:p text:style-name="P13"/>
      <text:p text:style-name="P45"><text:span text:style-name="Основной_20_шрифт_20_абзаца"><text:span text:style-name="T91">Рабочая программа составлена на основе требований к результатам освоения АООП НОО, на основе требований к личностным и предметным результатам освоения АООП НОО УО, программы формирования базовых учебных действий.</text:span></text:span></text:p>
      <text:p text:style-name="P6"/>
      <text:p text:style-name="P10"/>
      <text:p text:style-name="P18"><text:span text:style-name="T21">20</text:span><text:span text:style-name="T22">17</text:span><text:span text:style-name="T21">/20</text:span><text:span text:style-name="T22">18</text:span><text:span text:style-name="T21"> учебный год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<text:soft-page-break/>Пояснительная записка</text:p>
      <text:p text:style-name="P42"><text:span text:style-name="T4"><text:tab/></text:span><text:span text:style-name="T7">Р</text:span><text:span text:style-name="T4">абочая программа внеурочной деятельности </text:span><text:span text:style-name="T33">«</text:span><text:span text:style-name="T32">Рисуем, штрихуем, раскрашиваем и пишем по точкам и клеточкам</text:span><text:span text:style-name="T33">»</text:span><text:span text:style-name="T4"> предназначена для обучения учащихся 1 класса </text:span><text:span text:style-name="T7">ГОКУ </text:span><text:span text:style-name="T8">Специальная (коррекционная) школа № 10 г. Иркутска.</text:span></text:p>
      <text:p text:style-name="P41"><text:span text:style-name="T13"><text:tab/>Данная рабочая программа структурирована в соответствии с направлениями внеурочной деятельности и разработана на </text:span><text:span text:style-name="T15">основе </text:span><text:span text:style-name="T14">Федерального</text:span><text:span text:style-name="T12"> государственн</text:span><text:span text:style-name="T14">ого</text:span><text:span text:style-name="T12"> стандарт</text:span><text:span text:style-name="T14">а</text:span><text:span text:style-name="T12"> образования </text:span><text:span text:style-name="T14">для</text:span><text:span text:style-name="T12"> обучающихся с умственной отсталостью (интеллектуальными нарушениями).</text:span></text:p>
      <text:p text:style-name="P48"><text:span text:style-name="T25">Структура</text:span><text:span text:style-name="T27"> </text:span><text:span text:style-name="T29">р</text:span><text:span text:style-name="T28">абочей программы по и</text:span><text:span text:style-name="T30">нтеллектуальному направлению</text:span><text:span text:style-name="T28"> представляет собой целостный документ, включающий раздел</text:span><text:span text:style-name="T30">ы</text:span><text:span text:style-name="T28">: пояснительную записку; </text:span><text:span text:style-name="T12">содержание курса «</text:span><text:span text:style-name="T14">радуга творчества</text:span><text:span text:style-name="T12">»</text:span><text:span text:style-name="T28">; </text:span><text:span text:style-name="T12">тематическое (поурочное) планирование с определением основных видов учебной деятельности; описание учебно-методического, материально-технического и информационного обеспечения образовательного процесса; планируемые результаты изучения учебного предмета, курса.</text:span></text:p>
      <text:p text:style-name="P49"><text:span text:style-name="Font_20_Style18"><text:span text:style-name="T10">Количество часов по программе - 1 часа в неделю.</text:span></text:span></text:p>
      <text:p text:style-name="P49"><text:span text:style-name="Font_20_Style18"><text:span text:style-name="T10">Срок реализации программы – 1год. </text:span></text:span></text:p>
      <text:p text:style-name="P49"><text:span text:style-name="Font_20_Style18"><text:span text:style-name="T9">Таким образом, программа рассчитана на 33 часа в течение одного учебного года.</text:span></text:span></text:p>
      <text:p text:style-name="P40">Общая характеристика учебного предмета</text:p>
      <text:p text:style-name="P52"><text:span text:style-name="T65"><text:s text:c="8"/></text:span><text:span text:style-name="T4">Программа составлена на основе </text:span><text:span text:style-name="T3">Федерального государственного образовательного стандарта образования обучающихся с умственной отсталостью (интеллектуальными нарушениями) приказ № 1599 от 19 декабря 2014 года и образовательной программы ГОКУ СКШ №10 г. Иркутска приказ </text:span><text:span text:style-name="Основной_20_шрифт_20_абзаца"><text:span text:style-name="T34">№79 от 24.08.2017</text:span></text:span><text:span text:style-name="T35"> </text:span><text:span text:style-name="T65"><text:s/></text:span></text:p>
      <text:p text:style-name="P52"><text:span text:style-name="T68">Цель </text:span><text:span text:style-name="T70">программы</text:span><text:span text:style-name="T68">:</text:span></text:p>
      <text:list xml:id="list8414067549149751394" text:style-name="L1">
        <text:list-header>
          <text:p text:style-name="P165"><text:span text:style-name="Strong_20_Emphasis"><text:span text:style-name="T72">Р</text:span></text:span><text:span text:style-name="Strong_20_Emphasis"><text:span text:style-name="T88">азвитие</text:span></text:span> тонкокоординирующих движений рук <text:span text:style-name="T88">(</text:span><text:span text:style-name="Strong_20_Emphasis"><text:span text:style-name="T88">мелкой моторики)</text:span></text:span>, совершенствование зрительного восприятия и зрительной памяти ребёнка. </text:p>
        </text:list-header>
      </text:list>
      <text:p text:style-name="Text_20_body"><text:span text:style-name="T71">З</text:span><text:span text:style-name="T73">адачи:</text:span></text:p>
      <text:list xml:id="list1202012454690860088" text:style-name="L2">
        <text:list-item>
          <text:p text:style-name="P166"><text:span text:style-name="Strong_20_Emphasis"><text:span text:style-name="T88">формирование усовершенствование мелкой моторики пальцев рук</text:span></text:span><text:span text:style-name="T88">, двигательных умений и </text:span><text:span text:style-name="Strong_20_Emphasis"><text:span text:style-name="T88">навыков</text:span></text:span><text:span text:style-name="T88"> в манипуляциях различными предметами </text:span><text:span text:style-name="T87">(твердыми и мягкими, упругими, гладкими и шероховатыми)</text:span><text:span text:style-name="T88">;</text:span></text:p>
        </text:list-item>
        <text:list-item>
          <text:p text:style-name="P169">умение правильно держать карандаш, ручку, фломастер; учиться владеть ими, используя самомассаж, игры и упражнения;</text:p>
        </text:list-item>
        <text:list-item>
          <text:p text:style-name="P169"><text:s/>стимулировать активное движение руки;</text:p>
        </text:list-item>
        <text:list-item>
          <text:p text:style-name="P166"><text:span text:style-name="Strong_20_Emphasis"><text:span text:style-name="T88">формирование зрительно- моторных координаций;</text:span></text:span></text:p>
        </text:list-item>
        <text:list-item>
          <text:p text:style-name="P166"><text:span text:style-name="Strong_20_Emphasis"><text:span text:style-name="T88">формирование</text:span></text:span><text:span text:style-name="T88"> активной речи ребенка, пополнение словарного запаса новыми понятиями;</text:span></text:p>
        </text:list-item>
        <text:list-item>
          <text:p text:style-name="P166"><text:span text:style-name="T88"><text:s/></text:span><text:span text:style-name="Strong_20_Emphasis"><text:span text:style-name="T88">развитие мышления</text:span></text:span><text:span text:style-name="T88">, памяти, устойчивого внимания, сосредоточенности, зрительного, слухового и пространственного восприятия. </text:span></text:p>
        </text:list-item>
        <text:list-item>
          <text:p text:style-name="P166"><text:span text:style-name="T88"><text:s/></text:span><text:span text:style-name="Strong_20_Emphasis"><text:span text:style-name="T88">развитие</text:span></text:span><text:span text:style-name="T88"> координации движений;</text:span></text:p>
        </text:list-item>
        <text:list-item>
          <text:p text:style-name="P166"><text:span text:style-name="T88"><text:s/></text:span><text:span text:style-name="Strong_20_Emphasis"><text:span text:style-name="T88">развитие</text:span></text:span><text:span text:style-name="T88"> пространственных ориентаций на листе бумаги;</text:span></text:p>
        </text:list-item>
        <text:list-item>
          <text:p text:style-name="P169"><text:soft-page-break/><text:s/>умение слушать, понимать и выполнять словесные установки педагога;</text:p>
        </text:list-item>
        <text:list-item>
          <text:p text:style-name="P169"><text:s/>умение действовать, повторяя показанный образец и правило;</text:p>
        </text:list-item>
        <text:list-item>
          <text:p text:style-name="P166"><text:span text:style-name="Strong_20_Emphasis"><text:span text:style-name="T88">развивать</text:span></text:span><text:span text:style-name="T88"> аккуратность при выполнении заданий;</text:span></text:p>
        </text:list-item>
        <text:list-item>
          <text:p text:style-name="P169">приучать к самооценке и самоконтролю;</text:p>
        </text:list-item>
        <text:list-item>
          <text:p text:style-name="P167"><text:span text:style-name="Strong_20_Emphasis"><text:span text:style-name="T17">формировать мотивацию обучения</text:span></text:span><text:span text:style-name="T17">, ориентируясь на выполнение поставленных задач.</text:span></text:p>
        </text:list-item>
      </text:list>
      <text:list xml:id="list6732004892884009852" text:style-name="L3">
        <text:list-header>
          <text:p text:style-name="P168"><text:span text:style-name="T68">Формы занятий: </text:span>групповые, индивидуальные, в паре</text:p>
          <text:p text:style-name="P186">Место учебного предмета в учебном плане</text:p>
          <text:p text:style-name="P174"><text:span text:style-name="T3"><text:s/>Составленная программа </text:span><text:span text:style-name="T6">"</text:span><text:span text:style-name="T32">Рисуем, штрихуем, раскрашиваем и пишем по точкам и клеточкам</text:span><text:span text:style-name="T6">"</text:span><text:span text:style-name="T3"> будет реализована в рамках внеурочной деятельности. </text:span></text:p>
          <text:p text:style-name="P175"><text:s/>Программа рассчитана на 33 часа, по 1 часу в неделю.</text:p>
          <text:p text:style-name="P175"/>
          <text:p text:style-name="P189">Личностные и предметные результаты</text:p>
          <text:p text:style-name="P191"><text:span text:style-name="T74">Освоение обучающимися АООП, которая создана на основе ФГОС, предполагает достижение ими двух видов результатов: </text:span><text:span text:style-name="T75">личностных и предметных. </text:span></text:p>
          <text:p text:style-name="P191"><text:span text:style-name="T74">В структуре планируемых результатов ведущее место принадлежит </text:span><text:span text:style-name="T75">личностным</text:span><text:span text:style-name="T74"> результатам, поскольку именно они обеспечивают овладение комплексом социальных (жизненных) компетенций, необходимых для достижения основной цели современного образования ― введения обучающихся с умственной отсталостью (интеллектуальными нарушениями) в культуру, овладение ими </text:span><text:span text:style-name="T74">социокультурным опытом.</text:span></text:p>
          <text:p text:style-name="P191"><text:span text:style-name="T74">Личностные результаты</text:span><text:span text:style-name="T75"> </text:span><text:span text:style-name="T74">освоения АООП образования включают индивидуально-личностные качества и социальные (жизненные) компетенции обучающегося, социально значимые ценностные установки.</text:span></text:p>
          <text:p text:style-name="P192"><text:span text:style-name="T78">Л</text:span><text:span text:style-name="T79">ичностны</text:span><text:span text:style-name="T78">е</text:span><text:span text:style-name="T79"> результат</text:span><text:span text:style-name="T78">ы</text:span><text:span text:style-name="T79"> освоения </text:span><text:span text:style-name="T78">программы</text:span><text:span text:style-name="T79"> </text:span><text:span text:style-name="T78">по курсу «</text:span><text:span text:style-name="T64">Рисуем, штрихуем, раскрашиваем и пишем по точкам и клеточкам</text:span><text:span text:style-name="T78">»</text:span><text:span text:style-name="T79">: </text:span></text:p>
        </text:list-header>
        <text:list-item>
          <text:p text:style-name="P180">принятие и освоение социальной роли обучающегося, проявление социально значимых мотивов учебной деятельности; </text:p>
        </text:list-item>
        <text:list-item>
          <text:p text:style-name="P181"><text:span text:style-name="T76">сформированность</text:span><text:span text:style-name="T82"> </text:span><text:span text:style-name="T76">навыков сотрудничества с взрослыми и сверстниками в разных социальных ситуациях; </text:span></text:p>
        </text:list-item>
        <text:list-item>
          <text:p text:style-name="P176">овладение начальными навыками адаптации в динамично изменяющемся и развивающемся мире; </text:p>
        </text:list-item>
        <text:list-item>
          <text:p text:style-name="P176">воспитание эстетических потребностей, ценностей и чувств; </text:p>
        </text:list-item>
        <text:list-item>
          <text:p text:style-name="P182"><text:span text:style-name="T16">развитие этических чувств, </text:span><text:span text:style-name="T74">проявление</text:span><text:span text:style-name="T16"> доброжелательности</text:span><text:span text:style-name="T74">,</text:span><text:span text:style-name="T16"> эмоционально-нравственной отзывчивости </text:span><text:span text:style-name="T74">и взаимопомощи, проявление</text:span><text:span text:style-name="T83"> </text:span><text:span text:style-name="T16">сопереживания </text:span><text:span text:style-name="T74">к </text:span><text:span text:style-name="T16">чувствам других людей; </text:span></text:p>
        </text:list-item>
        <text:list-item>
          <text:p text:style-name="P182"><text:span text:style-name="T74">сформированность</text:span><text:span text:style-name="T83"> </text:span><text:span text:style-name="T16">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 <text:s/></text:span></text:p>
          <text:p text:style-name="P177">Предметные результаты освоения программы</text:p>
          <text:p text:style-name="P183"><text:span text:style-name="T77">Согласно </text:span><text:span text:style-name="T74">АООП определяет</text:span><text:span text:style-name="T77">ся</text:span><text:span text:style-name="T74"> два уровня овладения предметными результатами: минимальный и достаточный.</text:span></text:p>
          <text:p text:style-name="P190"><text:soft-page-break/><text:span text:style-name="T81">Минимальный уровень является обязательным для большинства обучающихся с умственной отсталостью </text:span><text:span text:style-name="T84">(</text:span><text:span text:style-name="T81">интеллектуальными нарушениями</text:span><text:span text:style-name="T84">)</text:span><text:span text:style-name="T81">. Вместе с тем, отсутствие достижения этого уровня отдельными обучающимися по отдельным предметам не является препятствием к получению ими образования по этому варианту программы. </text:span></text:p>
        </text:list-item>
      </text:list>
      <text:p text:style-name="P53"><text:span text:style-name="T68">Предполагаемые результаты </text:span>освоения <text:span text:style-name="Strong_20_Emphasis">программы</text:span>:</text:p>
      <text:list xml:id="list9038379401426236863" text:style-name="L4">
        <text:list-header>
          <text:p text:style-name="P178">Минимальный уровень</text:p>
        </text:list-header>
      </text:list>
      <text:p text:style-name="Text_20_body">• У <text:span text:style-name="Strong_20_Emphasis"><text:span text:style-name="T88">детей сформированы графические навыки</text:span></text:span></text:p>
      <text:p text:style-name="Text_20_body">• Дети проявляют интерес к выполнению <text:span text:style-name="Strong_20_Emphasis"><text:span text:style-name="T88">графических заданий</text:span></text:span><text:span text:style-name="T88">. </text:span></text:p>
      <text:p text:style-name="Text_20_body">• Ориентируются в пространстве на листе бумаги и тетради в клеточку.</text:p>
      <text:p text:style-name="Text_20_body">• Быстро и успешно справляются с заданиями, требующих координированных движений рук.</text:p>
      <text:p text:style-name="Text_20_body">• Выполняют задания по словесной и зрительной инструкции.</text:p>
      <text:p text:style-name="Text_20_body">• Знают гигиенические правила письма, штриховки, работы с тетрадью.</text:p>
      <text:p text:style-name="Text_20_body">• Умеют сохранять правильную посадку и положение рук при письме;</text:p>
      <text:list xml:id="list5113206367736184223" text:style-name="L5">
        <text:list-item>
          <text:p text:style-name="P170"><text:span text:style-name="T69">умеют </text:span>правильно держать карандаш и ручку; </text:p>
        </text:list-item>
      </text:list>
      <text:list xml:id="list4430002547122998701" text:style-name="L6">
        <text:list-item>
          <text:p text:style-name="P171"><text:span text:style-name="T69">умеют </text:span>ориентироваться на листе бумаги и в тетради в клеточку, на строке и странице; </text:p>
        </text:list-item>
        <text:list-item>
          <text:p text:style-name="P171">выполнять штриховку, соблюдая правила;</text:p>
        </text:list-item>
        <text:list-item>
          <text:p text:style-name="P171"><text:s/>рисовать простые элементы, узоры, фигуры по точкам или клеточкам.</text:p>
        </text:list-item>
      </text:list>
      <text:p text:style-name="P53">• Могут самостоятельно оценивать правильность выполнения задания</text:p>
      <text:list xml:id="list36514457" text:continue-list="list9038379401426236863" text:style-name="L4">
        <text:list-header>
          <text:p text:style-name="P178">Достаточный уровень</text:p>
          <text:p text:style-name="P187"><text:span text:style-name="Strong_20_Emphasis"/></text:p>
        </text:list-header>
        <text:list-item>
          <text:p text:style-name="P172"><text:s/>Дети проявляют интерес к выполнению <text:span text:style-name="Strong_20_Emphasis"><text:span text:style-name="T88">графических заданий</text:span></text:span><text:span text:style-name="T88">.</text:span> </text:p>
        </text:list-item>
        <text:list-item>
          <text:p text:style-name="P172">Ориентируются в пространстве на листе бумаги и тетради в клеточку.</text:p>
        </text:list-item>
        <text:list-item>
          <text:p text:style-name="P172"><text:span text:style-name="T69">С</text:span>правляются с <text:span text:style-name="T69">простыми </text:span>заданиями, требующих координированных движений рук.</text:p>
        </text:list-item>
        <text:list-item>
          <text:p text:style-name="P172">Выполняют задания по словесной и зрительной инструкции.</text:p>
        </text:list-item>
        <text:list-item>
          <text:p text:style-name="P172">Знают гигиенические правила письма, штриховки, работы с тетрадью.</text:p>
        </text:list-item>
        <text:list-item>
          <text:p text:style-name="P172">Умеют сохранять правильную посадку и положение рук при письме; </text:p>
        </text:list-item>
        <text:list-item>
          <text:p text:style-name="P172"><text:soft-page-break/><text:span text:style-name="T69">умеют </text:span>правильно держать карандаш и ручку;</text:p>
        </text:list-item>
        <text:list-item>
          <text:p text:style-name="P172"><text:span text:style-name="T69">умеют </text:span><text:s/>выполнять штриховку, соблюдая правила; </text:p>
        </text:list-item>
        <text:list-item>
          <text:p text:style-name="P172">рисовать простые элементы, узоры, фигуры по точкам или клеточкам.</text:p>
          <text:p text:style-name="P194"><text:span text:style-name="T89">Базовые учебные действия, формируемые у </text:span><text:span text:style-name="T90">первоклассников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list xml:id="list36518319" text:continue-numbering="true" text:style-name="L4">
              <text:list-item>
                <text:p text:style-name="P179">Личностные </text:p>
              </text:list-item>
            </text:list>
          </table:table-cell>
          <table:table-cell table:style-name="Таблица3.A1" office:value-type="string">
            <text:list xml:id="list36514793" text:continue-numbering="true" text:style-name="L4">
              <text:list-item>
                <text:p text:style-name="P179">Регулятивные </text:p>
              </text:list-item>
            </text:list>
          </table:table-cell>
          <table:table-cell table:style-name="Таблица3.A1" office:value-type="string">
            <text:list xml:id="list36488380" text:continue-numbering="true" text:style-name="L4">
              <text:list-item>
                <text:p text:style-name="P179">Познавательные </text:p>
              </text:list-item>
            </text:list>
          </table:table-cell>
          <table:table-cell table:style-name="Таблица3.D1" office:value-type="string">
            <text:list xml:id="list36504050" text:continue-numbering="true" text:style-name="L4">
              <text:list-item>
                <text:p text:style-name="P179">Коммуникативные </text:p>
              </text:list-item>
            </text:list>
          </table:table-cell>
        </table:table-row>
        <table:table-row table:style-name="Таблица3.2">
          <table:table-cell table:style-name="Таблица3.A1" office:value-type="string">
            <text:list xml:id="list36499631" text:continue-numbering="true" text:style-name="L4">
              <text:list-item>
                <text:p text:style-name="P195">осознание себя как ученика, заинтересованного посещением школы, обучением, занятиями, как члена семьи, одноклассника, друга; </text:p>
              </text:list-item>
              <text:list-item>
                <text:p text:style-name="P195">способность к осмыслению социального окружения, своего места в нем, принятие соответствующих возрасту ценностей и социальных ролей;</text:p>
              </text:list-item>
              <text:list-item>
                <text:p text:style-name="P193"><text:span text:style-name="T80"><text:s/></text:span><text:span text:style-name="T79">положительное отношение к окружающей действительности, готовность к организации взаимодействия с ней и эстетическому ее восприятию;</text:span></text:p>
              </text:list-item>
              <text:list-item>
                <text:p text:style-name="P195">самостоятельность в выполнении учебных заданий, поручений, договоренностей;</text:p>
              </text:list-item>
              <text:list-item>
                <text:p text:style-name="P195">готовность к безопасному и бережному поведению в природе и обществе.</text:p>
              </text:list-item>
            </text:list>
          </table:table-cell>
          <table:table-cell table:style-name="Таблица3.A1" office:value-type="string">
            <text:list xml:id="list36518158" text:continue-numbering="true" text:style-name="L4">
              <text:list-item>
                <text:p text:style-name="P198">адекватно соблюдать ритуалы школьного поведения (поднимать руку, вставать и выходить из-за парты и т. д.); </text:p>
              </text:list-item>
              <text:list-item>
                <text:p text:style-name="P196">принимать цели и произвольно включаться в деятельность, следовать предложенному плану и работать в общем темпе;</text:p>
              </text:list-item>
              <text:list-item>
                <text:p text:style-name="P196">активно участвовать в деятельности, контролировать и оценивать свои действия и действия одноклассников;</text:p>
              </text:list-item>
              <text:list-item>
                <text:p text:style-name="P197">соотносить свои действия и их результаты с заданными образцами, принимать оценку деятельности, оценивать ее с учетом предложенных критериев, корректировать свою деятельность с учетом выявленных недочетов.</text:p>
              </text:list-item>
            </text:list>
          </table:table-cell>
          <table:table-cell table:style-name="Таблица3.A1" office:value-type="string">
            <text:list xml:id="list36490016" text:continue-numbering="true" text:style-name="L4">
              <text:list-item>
                <text:p text:style-name="P196">выделять некоторые существенные, общие и отличительные свойства хорошо знакомых предметов; </text:p>
              </text:list-item>
              <text:list-item>
                <text:p text:style-name="P196">устанавливать видо-родовые отношения предметов; </text:p>
              </text:list-item>
              <text:list-item>
                <text:p text:style-name="P196">делать простейшие обобщения, сравнивать, классифицировать на наглядном материале;</text:p>
              </text:list-item>
              <text:list-item>
                <text:p text:style-name="P196">пользоваться знаками, символами, предметами-заместителями; </text:p>
              </text:list-item>
              <text:list-item>
                <text:p text:style-name="P196">читать; писать; выполнять арифметические действия; </text:p>
                <text:p text:style-name="P193"/>
              </text:list-item>
            </text:list>
          </table:table-cell>
          <table:table-cell table:style-name="Таблица3.D1" office:value-type="string">
            <text:list xml:id="list36509836" text:continue-numbering="true" text:style-name="L4">
              <text:list-item>
                <text:p text:style-name="P200">вступать в контакт и работать в коллективе (учитель−ученик, ученик–ученик, ученик–класс, учитель−класс); </text:p>
              </text:list-item>
              <text:list-item>
                <text:p text:style-name="P202"><text:span text:style-name="T1">использовать принятые ритуалы социального взаимодействия с одноклассниками и учителем</text:span><text:span text:style-name="T18">; </text:span></text:p>
              </text:list-item>
              <text:list-item>
                <text:p text:style-name="P200">обращаться за помощью и принимать помощь; </text:p>
              </text:list-item>
              <text:list-item>
                <text:p text:style-name="P200">слушать и понимать инструкцию к учебному заданию в разных видах деятельности и быту; </text:p>
                <text:p text:style-name="P201"/>
              </text:list-item>
            </text:list>
          </table:table-cell>
        </table:table-row>
      </table:table>
      <text:list xml:id="list36509146" text:continue-numbering="true" text:style-name="L4">
        <text:list-header>
          <text:p text:style-name="P188"><text:soft-page-break/></text:p>
        </text:list-header>
      </text:list>
      <text:p text:style-name="P50">Содержание программы</text:p>
      <text:p text:style-name="Text_20_body">Примерная структура построения занятия.</text:p>
      <text:p text:style-name="Text_20_body">1. Разминка рук и <text:span text:style-name="Strong_20_Emphasis"><text:span text:style-name="T88">пальцев</text:span></text:span> с речевым сопровождением (самомассаж с различными предметами – шестигранный карандаш, массажные мячики, шарики и пружинки су-джоки, волчки, прищепки).</text:p>
      <text:p text:style-name="Text_20_body">2.<text:span text:style-name="T88"> </text:span><text:span text:style-name="Strong_20_Emphasis"><text:span text:style-name="T88">Графическое упражнение</text:span></text:span><text:span text:style-name="T88">:</text:span> <text:span text:style-name="T86">«Дорожка»</text:span>. <text:span text:style-name="T85">Правило</text:span>: <text:span text:style-name="T86">«Помни линия твоя, не должна задеть края»</text:span>.</text:p>
      <text:p text:style-name="Text_20_body">3.<text:span text:style-name="T88"> </text:span><text:span text:style-name="Strong_20_Emphasis"><text:span text:style-name="T88">Графическое упражнение</text:span></text:span><text:span text:style-name="T88">: </text:span><text:span text:style-name="T86">«Обводилки»</text:span>. Рассматривания образца <text:span text:style-name="Strong_20_Emphasis">графического упражнения</text:span>, объяснение способа его выполнения.</text:p>
      <text:p text:style-name="Text_20_body">4. <text:span text:style-name="Strong_20_Emphasis"><text:span text:style-name="T88">Графическое упражнение</text:span></text:span><text:span text:style-name="T88">:</text:span> <text:span text:style-name="T86">«Штриховка»</text:span>. Напоминания правила выполнения <text:span text:style-name="T85">штриховки</text:span>: «Штриховать только в одном направлении. Не выходить за контуры фигуры. Расстояние между линиями одинаковое».</text:p>
      <text:p text:style-name="Text_20_body">5. <text:span text:style-name="Strong_20_Emphasis"><text:span text:style-name="T88">Пальчиковая гимнастика</text:span></text:span><text:span text:style-name="T88">.</text:span></text:p>
      <text:p text:style-name="Text_20_body">6. <text:span text:style-name="Strong_20_Emphasis"><text:span text:style-name="T88">Графическое задание в тетради</text:span></text:span><text:span text:style-name="Strong_20_Emphasis"> </text:span><text:span text:style-name="T86">(зрительный или слуховой диктант)</text:span>. Показ способа выполнения задания на доске и <text:span text:style-name="Strong_20_Emphasis">проговаривание</text:span> детьми способа выполнения задания. </text:p>
      <text:p text:style-name="P43">7. <text:span text:style-name="Strong_20_Emphasis"><text:span text:style-name="T88">Графическое упражнение</text:span></text:span>: <text:span text:style-name="T86">«Пройди лабиринт»</text:span>.</text:p>
      <text:p text:style-name="P46"/>
      <text:p text:style-name="P45"><text:span text:style-name="T67">Календарно - т</text:span><text:span text:style-name="T66">ематическое планирование <text:s/></text:span><text:span text:style-name="T67">Рисуем, штрихуем..</text:span>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  <text:p text:style-name="P14">п/п</text:p>
          </table:table-cell>
          <table:table-cell table:style-name="Таблица1.A1" office:value-type="string">
            <text:p text:style-name="P9"/>
            <text:p text:style-name="P9">Тема, цели</text:p>
          </table:table-cell>
          <table:table-cell table:style-name="Таблица1.C1" office:value-type="string">
            <text:p text:style-name="P8">Кол-во часов</text:p>
          </table:table-cell>
          <table:table-cell table:style-name="Таблица1.A1" office:value-type="string">
            <text:p text:style-name="P22">Дата проведения</text:p>
          </table:table-cell>
          <table:table-cell table:style-name="Таблица1.A1" office:value-type="string">
            <text:p text:style-name="P9"/>
            <text:p text:style-name="P9">Используемый материал для работы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21"><text:span text:style-name="T20">Знакомимся с правилами при письме</text:span><text:span text:style-name="T1"> </text:span><text:span text:style-name="T19">(Здравствуй карандаш)</text:span></text:p>
            <text:p text:style-name="P14">Познакомить детей с правильным хватом карандаша пальцами рук, правильная посадка, положение листа. Развивать внимание, слуховое восприятие, двигательную активность гибкость пальцев, кистей рук, умение понимать словесные установки.</text:p>
          </table:table-cell>
          <table:table-cell table:style-name="Таблица1.C1" office:value-type="string">
            <text:p text:style-name="P14">1</text:p>
          </table:table-cell>
          <table:table-cell table:style-name="Таблица1.D2" office:value-type="date" office:date-value="2017-09-01">
            <text:p text:style-name="P21">01.09.17</text:p>
          </table:table-cell>
          <table:table-cell table:style-name="Таблица1.A1" office:value-type="string">
            <text:p text:style-name="P14">Карандаши неотточенные с гранями, карандаш отточенный, цветные карандаши, демонстрационный материал.</text:p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5">Правила при письме. Ориентировка на листе бумаги</text:p>
            <text:p text:style-name="P8"><text:s/>(Здравствуй карандаш)</text:p>
          </table:table-cell>
          <table:table-cell table:style-name="Таблица1.C3" office:value-type="float" office:value="1">
            <text:p text:style-name="P14">1</text:p>
          </table:table-cell>
          <table:table-cell table:style-name="Таблица1.D2" office:value-type="date" office:date-value="2017-09-08">
            <text:p text:style-name="P21">08.09.17</text:p>
          </table:table-cell>
          <table:table-cell table:style-name="Таблица1.A1" office:value-type="string">
            <text:p text:style-name="P14">Карандаши неотточенные с гранями, карандаш отточенный, цветные карандаши, демонстрационный материал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>3</text:p>
          </table:table-cell>
          <table:table-cell table:style-name="Таблица1.A1" office:value-type="string">
            <text:p text:style-name="P55">Рисуем вертикальные линии.</text:p>
            <text:p text:style-name="P56">(Веселый дождик)</text:p>
            <text:p text:style-name="P63"><text:span text:style-name="T36">Формировать пространственную ориентацию на листе бумаги, умение правильно держать </text:span><text:span text:style-name="T38">карандаш, проводить вертикальные линии сверху вниз, не отрывая карандаш от листа бумаги.</text:span></text:p>
          </table:table-cell>
          <table:table-cell table:style-name="Таблица1.C1" office:value-type="string">
            <text:p text:style-name="P16">1</text:p>
          </table:table-cell>
          <table:table-cell table:style-name="Таблица1.D2" office:value-type="date" office:date-value="2017-09-15">
            <text:p text:style-name="P21">15.09.17</text:p>
          </table:table-cell>
          <table:table-cell table:style-name="Таблица1.A1" office:value-type="string">
            <text:p text:style-name="P67">Цветные карандаши, простой</text:p>
            <text:p text:style-name="P129">карандаш, камешки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6">4</text:p>
          </table:table-cell>
          <table:table-cell table:style-name="Таблица1.A1" office:value-type="string">
            <text:p text:style-name="P28">Регулируем нажим на карандаш.</text:p>
            <text:p text:style-name="P29">(Дождик тише, дождик громче.)</text:p>
            <text:p text:style-name="P24"><text:span text:style-name="T38">Продолжать учить правильно держать карандаш, </text:span><text:span text:style-name="T36">придавать телу правильное положение, </text:span><text:span text:style-name="T38">формировать пространственную ориентацию на</text:span></text:p>
            <text:p text:style-name="P80"><text:span text:style-name="T38">листке бумаги (справа, слева, в центре, в верху, </text:span><text:span text:style-name="T36">внизу) Учить проводить линии сверху вниз </text:span><text:span text:style-name="T24">регулируя нажим на карандаш.</text:span></text:p>
          </table:table-cell>
          <table:table-cell table:style-name="Таблица1.C1" office:value-type="string">
            <text:p text:style-name="P16">1</text:p>
          </table:table-cell>
          <table:table-cell table:style-name="Таблица1.D2" office:value-type="date" office:date-value="2017-09-22">
            <text:p text:style-name="P21">22.09.17</text:p>
          </table:table-cell>
          <table:table-cell table:style-name="Таблица1.A1" office:value-type="string">
            <text:p text:style-name="P85">Цветные карандаши, простой</text:p>
            <text:p text:style-name="P134">карандаш, счетные палочки,</text:p>
            <text:p text:style-name="P82"/>
            <text:p text:style-name="P67"/>
          </table:table-cell>
        </table:table-row>
        <table:table-row table:style-name="Таблица1.1">
          <table:table-cell table:style-name="Таблица1.A1" office:value-type="string">
            <text:p text:style-name="P16">5</text:p>
          </table:table-cell>
          <table:table-cell table:style-name="Таблица1.A1" office:value-type="string">
            <text:p text:style-name="P137">Вырезаем ножницами.</text:p>
            <text:p text:style-name="P86"><text:span text:style-name="T46">(Аппликации </text:span><text:span text:style-name="T39">Дом для трех поросят)</text:span></text:p>
            <text:p text:style-name="P87"><text:span text:style-name="T38">Развивать у детей мелкую моторику рук, умение </text:span><text:span text:style-name="T36">пользоваться ножницами, резать строго по </text:span><text:span text:style-name="T38">линии, умение ориентироваться на листе бумаги</text:span></text:p>
            <text:p text:style-name="P79"/>
          </table:table-cell>
          <table:table-cell table:style-name="Таблица1.C1" office:value-type="string">
            <text:p text:style-name="P16">1</text:p>
          </table:table-cell>
          <table:table-cell table:style-name="Таблица1.D2" office:value-type="date" office:date-value="2017-09-29">
            <text:p text:style-name="P21">29.09.17</text:p>
          </table:table-cell>
          <table:table-cell table:style-name="Таблица1.A1" office:value-type="string">
            <text:p text:style-name="P68">Цветная бумага, клей, ножницы, демонстрационный лист, </text:p>
          </table:table-cell>
        </table:table-row>
        <table:table-row table:style-name="Таблица1.1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38">Рисуем вертикальные линии.</text:p>
            <text:p text:style-name="P139">(Строим забор)</text:p>
            <text:p text:style-name="P88"><text:span text:style-name="T40">Учить детей «строить» забор из палочек слева </text:span><text:span text:style-name="T24">направо, беря по одной палочке правой рукой, </text:span><text:span text:style-name="T43">выкладывать их на полоску на расстоянии друг от </text:span><text:span text:style-name="T36">друга, рисовать забор также слева направо, роводя вертикально линии сверху вниз, от верхней полоски к низшей, не заходя за них</text:span></text:p>
          </table:table-cell>
          <table:table-cell table:style-name="Таблица1.C1" office:value-type="string">
            <text:p text:style-name="P14">1</text:p>
          </table:table-cell>
          <table:table-cell table:style-name="Таблица1.D2" office:value-type="date" office:date-value="2017-10-06">
            <text:p text:style-name="P21">06.10.17</text:p>
          </table:table-cell>
          <table:table-cell table:style-name="Таблица1.A1" office:value-type="string">
            <text:p text:style-name="P90">Карандаши неотточенные по 2 на каждого ребенка, фасоль по 10 штук, тарелочки по 3 штуки, счетные палочки, цветные</text:p>
            <text:p text:style-name="P30">карандаши</text:p>
          </table:table-cell>
        </table:table-row>
        <table:table-row table:style-name="Таблица1.1">
          <table:table-cell table:style-name="Таблица1.A1" office:value-type="string">
            <text:p text:style-name="P142">7</text:p>
          </table:table-cell>
          <table:table-cell table:style-name="Таблица1.A1" office:value-type="string">
            <text:p text:style-name="P60">Регулируем нажим на карандаш</text:p>
            <text:p text:style-name="P61">(Разукрашиваем забор)</text:p>
            <text:p text:style-name="P57"><text:span text:style-name="T36">Учить проводить вертикальные линии сверху </text:span><text:span text:style-name="T38">вниз, меняя нажим на карандаш (слабо, сильнее, сильно), рисовать в ограниченном пространстве. </text:span><text:span text:style-name="T40">Развивать моторные движения и действия</text:span></text:p>
            <text:p text:style-name="P143">правой и левой руки.</text:p>
          </table:table-cell>
          <table:table-cell table:style-name="Таблица1.C1" office:value-type="string">
            <text:p text:style-name="P14">1</text:p>
          </table:table-cell>
          <table:table-cell table:style-name="Таблица1.D2" office:value-type="date" office:date-value="2017-10-13">
            <text:p text:style-name="P21">13.10.17</text:p>
          </table:table-cell>
          <table:table-cell table:style-name="Таблица1.A1" office:value-type="string">
            <text:p text:style-name="P91">Простые неотточенные</text:p>
            <text:p text:style-name="P31">карандаши, цветные карандаши,</text:p>
            <text:p text:style-name="P144">счетные палочки</text:p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96">Раскрашиваем рисунок</text:p>
            <text:p text:style-name="P97">(Цыплята гуляют на лужайке)</text:p>
            <text:p text:style-name="P94"><text:soft-page-break/><text:span text:style-name="T43">Учить рисовать линии (травку) сверху вниз слева </text:span><text:span text:style-name="T36">на право в ограниченном пространстве, </text:span><text:span text:style-name="T24">раскрашивать в пределах контура рисунка. </text:span><text:span text:style-name="T40">Следить за позой ребенка, <text:s text:c="2"/>положением бумаги</text:span></text:p>
            <text:p text:style-name="P95">и карандаша.</text:p>
          </table:table-cell>
          <table:table-cell table:style-name="Таблица1.C1" office:value-type="string">
            <text:p text:style-name="P14">1</text:p>
          </table:table-cell>
          <table:table-cell table:style-name="Таблица1.D2" office:value-type="date" office:date-value="2017-10-20">
            <text:p text:style-name="P21">20.10.17</text:p>
          </table:table-cell>
          <table:table-cell table:style-name="Таблица1.A1" office:value-type="string">
            <text:p text:style-name="P144">Карандаши неотточенные по 2 на</text:p>
            <text:p text:style-name="P146">каждого ребенка, фасоль по 10</text:p>
            <text:p text:style-name="P141"><text:soft-page-break/>штук, тарелочки по 3 штуки,</text:p>
            <text:p text:style-name="P147">счетные палочки, цветные</text:p>
            <text:p text:style-name="P130">карандаши</text:p>
          </table:table-cell>
        </table:table-row>
        <table:table-row table:style-name="Таблица1.1">
          <table:table-cell table:style-name="Таблица1.A10" office:value-type="float" office:value="9">
            <text:p text:style-name="P14">9</text:p>
          </table:table-cell>
          <table:table-cell table:style-name="Таблица1.B10" office:value-type="string">
            <text:p text:style-name="P32">Горизонтальные линии</text:p>
            <text:p text:style-name="P32">(Учимся рисовать дорожку)</text:p>
            <text:p text:style-name="P98"><text:span text:style-name="T40">Учить детей понимать словесные <text:s/>установки </text:span><text:span text:style-name="T24">педагога, выполнять движение по показу, </text:span><text:span text:style-name="T36">рисовать прямые горизонтальные линии по </text:span><text:span text:style-name="T43">середине, слева на право не отрывая карандаш от бумаги. Продолжать развивать согласованное действие обеих рук.</text:span></text:p>
          </table:table-cell>
          <table:table-cell table:style-name="Таблица1.C10" office:value-type="float" office:value="1">
            <text:p text:style-name="P14">1</text:p>
          </table:table-cell>
          <table:table-cell table:style-name="Таблица1.D10" office:value-type="date" office:date-value="2017-10-27">
            <text:p text:style-name="P70">27.10.17</text:p>
          </table:table-cell>
          <table:table-cell table:style-name="Таблица1.B10" office:value-type="string">
            <text:p text:style-name="P69"><text:span text:style-name="T43">Игровое пособие с лентой, </text:span><text:span text:style-name="T40">карандаши, </text:span><text:span text:style-name="T45">демонстрационный и </text:span></text:p>
          </table:table-cell>
        </table:table-row>
        <table:table-row table:style-name="Таблица1.1">
          <table:table-cell table:style-name="Таблица1.A10" office:value-type="float" office:value="10">
            <text:p text:style-name="P14">10</text:p>
          </table:table-cell>
          <table:table-cell table:style-name="Таблица1.B10" office:value-type="string">
            <text:p text:style-name="P65">Горизонтальные линии</text:p>
            <text:p text:style-name="P65">(Дорожки для автомобилей)</text:p>
            <text:p text:style-name="P21"><text:span text:style-name="T36">Продолжать учить проводить горизонтальные </text:span><text:span text:style-name="T40">линии слева на право, не отрывая карандаш от </text:span><text:span text:style-name="T38">бумаги, формировать умение пространственной </text:span><text:span text:style-name="T24">ориентации, развивать мелкую моторику руки.</text:span>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7-10-10">
            <text:p text:style-name="P14">10.10.17</text:p>
          </table:table-cell>
          <table:table-cell table:style-name="Таблица1.B10" office:value-type="string">
            <text:p text:style-name="P14">Игровое пособие <text:s/>с лентой, карандаши, демонстрационный и раздаточный</text:p>
          </table:table-cell>
        </table:table-row>
        <table:table-row table:style-name="Таблица1.1">
          <table:table-cell table:style-name="Таблица1.A10" office:value-type="float" office:value="11">
            <text:p text:style-name="P14">11</text:p>
          </table:table-cell>
          <table:table-cell table:style-name="Таблица1.B10" office:value-type="string">
            <text:p text:style-name="P72">Пунктирные линии</text:p>
            <text:p text:style-name="P72">(Чудесный платочек)</text:p>
            <text:p text:style-name="P71"><text:span text:style-name="T24">Познакомить с пунктирной линией, учить </text:span><text:span text:style-name="T43">правильно ее рисовать. Продолжать формировать умение правильно держать карандаш. Следить за </text:span><text:span text:style-name="T24">позой ребенка, положением бумаги на столе.</text:span>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7-10-17">
            <text:p text:style-name="P66">17.10.17</text:p>
          </table:table-cell>
          <table:table-cell table:style-name="Таблица1.B10" office:value-type="string">
            <text:p text:style-name="P63"><text:span text:style-name="T38">Прищепки по 1 шт. на каждого </text:span><text:span text:style-name="T36">ребенка, карандаши, </text:span><text:span text:style-name="T45">демонстрационный <text:s/></text:span></text:p>
            <text:p text:style-name="P99"/>
          </table:table-cell>
        </table:table-row>
        <table:table-row table:style-name="Таблица1.1">
          <table:table-cell table:style-name="Таблица1.A10" office:value-type="float" office:value="12">
            <text:p text:style-name="P14">12</text:p>
          </table:table-cell>
          <table:table-cell table:style-name="Таблица1.B10" office:value-type="string">
            <text:p text:style-name="P33">Пунктирные линии</text:p>
            <text:p text:style-name="P33">(Украсим платочек)</text:p>
            <text:p text:style-name="P57"><text:span text:style-name="T36">Продолжать формировать умение правильно </text:span><text:span text:style-name="T38">рисовать пунктирную линию, используя ее для </text:span><text:span text:style-name="T36">украшения платочка, регулировать нажим на </text:span><text:span text:style-name="T43">карандаш (слабо, сильнее, сильно), развивать </text:span><text:span text:style-name="T24">моторные умения и гибкость рук.</text:span>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7-10-24">
            <text:p text:style-name="P102">24.10.17</text:p>
          </table:table-cell>
          <table:table-cell table:style-name="Таблица1.B10" office:value-type="string">
            <text:p text:style-name="P107"><text:span text:style-name="T40">Прищепки по 2 шт. на каждого </text:span><text:span text:style-name="T36">ребенка, карандаши, </text:span><text:span text:style-name="T45">демонстрационный и </text:span></text:p>
          </table:table-cell>
        </table:table-row>
        <table:table-row table:style-name="Таблица1.1">
          <table:table-cell table:style-name="Таблица1.A10" office:value-type="float" office:value="13">
            <text:p text:style-name="P14">13</text:p>
          </table:table-cell>
          <table:table-cell table:style-name="Таблица1.B10" office:value-type="string">
            <text:p text:style-name="P109">Вертикальные, горизонтальные, наклонные линии</text:p>
            <text:p text:style-name="P109">( Расчески для куклы)</text:p>
            <text:p text:style-name="P113"><text:span text:style-name="T24">Развивать зрительно-моторную координацию, </text:span><text:span text:style-name="T48">чувство пространства, умение соблюдать на листе </text:span><text:span text:style-name="T24">бумаги направление линий (вертикальные, </text:span><text:span text:style-name="T38">горизонтальные, наклонные) рисуя по </text:span><text:soft-page-break/><text:span text:style-name="T38">образцу</text:span>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7-12-01">
            <text:p text:style-name="P99">01.12.17</text:p>
          </table:table-cell>
          <table:table-cell table:style-name="Таблица1.B10" office:value-type="string">
            <text:p text:style-name="P99">Карандаши не отточенные по 2 штуки на каждого ребенка, счетные палочки, цветные карандаши, демонстрационный лист</text:p>
          </table:table-cell>
        </table:table-row>
        <table:table-row table:style-name="Таблица1.1">
          <table:table-cell table:style-name="Таблица1.B10" office:value-type="string">
            <text:p text:style-name="P14"/>
            <text:p text:style-name="P14">14</text:p>
          </table:table-cell>
          <table:table-cell table:style-name="Таблица1.B10" office:value-type="string">
            <text:p text:style-name="P64"/>
            <text:p text:style-name="P64">Штриховка горизонтальными линиями</text:p>
            <text:p text:style-name="P64">(Учимся штриховать)</text:p>
            <text:p text:style-name="P112"><text:span text:style-name="T36">Познакомить детей с правилами штриховки: </text:span><text:span text:style-name="T38">проводить линии только в заданном направление, </text:span><text:span text:style-name="T40">не выходя за контуры фигуры (квадрата, прямоугольника). Соблюдать параллельность </text:span><text:span text:style-name="T36">линий. Продолжать активизировать моторику рук </text:span><text:span text:style-name="T45">при помощи пальчиковой гимнастики</text:span></text:p>
          </table:table-cell>
          <table:table-cell table:style-name="Таблица1.C11" office:value-type="string">
            <text:p text:style-name="P14"/>
            <text:p text:style-name="P14">1</text:p>
          </table:table-cell>
          <table:table-cell table:style-name="Таблица1.D10" office:value-type="date" office:date-value="2017-12-08">
            <text:p text:style-name="P115">08.12.17</text:p>
          </table:table-cell>
          <table:table-cell table:style-name="Таблица1.B10" office:value-type="string">
            <text:p text:style-name="P114"><text:span text:style-name="T24">Мячи резиновые маленькие по 2 на каждого ребенка, </text:span><text:span text:style-name="T43">карандаши, </text:span><text:span text:style-name="T1">демонстрационный лист</text:span></text:p>
            <text:p text:style-name="P100"/>
            <text:p text:style-name="P100"/>
            <text:p text:style-name="P99"/>
          </table:table-cell>
        </table:table-row>
        <table:table-row table:style-name="Таблица1.1">
          <table:table-cell table:style-name="Таблица1.A10" office:value-type="float" office:value="15">
            <text:p text:style-name="P14">15</text:p>
          </table:table-cell>
          <table:table-cell table:style-name="Таблица1.B10" office:value-type="string">
            <text:p text:style-name="P132">Штриховка вертикальными линиями</text:p>
            <text:p text:style-name="P132">(Учимся штриховать)</text:p>
            <text:p text:style-name="P116"><text:span text:style-name="T40">Учить детей рисовать вертикальные штрихи, </text:span><text:span text:style-name="T38">увеличивая и уменьшая высоту линии, постепенно </text:span><text:span text:style-name="T36">заштриховывая треугольник. Продолжать развивать мышцы пальцев и кистей рук</text:span>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7-12-15">
            <text:p text:style-name="P104">15.12.17</text:p>
          </table:table-cell>
          <table:table-cell table:style-name="Таблица1.B10" office:value-type="string">
            <text:p text:style-name="P107"><text:span text:style-name="T40">Карандаши неотточенные по 2 на каждого ребенка, фасоль по 10 штук, тарелочки по 3 штуки, счетные палочки, цветные карандаши, </text:span><text:span text:style-name="T1">демонстрационный лист</text:span></text:p>
          </table:table-cell>
        </table:table-row>
        <table:table-row table:style-name="Таблица1.1">
          <table:table-cell table:style-name="Таблица1.A10" office:value-type="float" office:value="16">
            <text:p text:style-name="P14">16</text:p>
          </table:table-cell>
          <table:table-cell table:style-name="Таблица1.B10" office:value-type="string">
            <text:p text:style-name="P101">Штриховка наклонными линиями</text:p>
            <text:p text:style-name="P107"><text:span text:style-name="T39">(Учимся штриховать</text:span><text:span text:style-name="T1">)</text:span></text:p>
            <text:p text:style-name="P99">Учить рисовать <text:s/>наклонные <text:s/>линии, постепенно заштриховывая ими геометрическую фигуру. Развивать зрительно-моторную <text:s/>координацию, умение соблюдать направление линии.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7-12-22">
            <text:p text:style-name="P110">22.12.17</text:p>
          </table:table-cell>
          <table:table-cell table:style-name="Таблица1.B10" office:value-type="string">
            <text:p text:style-name="P108"><text:span text:style-name="T40">Мячи резиновые маленькие </text:span><text:span text:style-name="T24">по 2 на каждого ребенка, карандаши, </text:span><text:span text:style-name="T1">демонстрационный лист </text:span></text:p>
          </table:table-cell>
        </table:table-row>
        <table:table-row table:style-name="Таблица1.1">
          <table:table-cell table:style-name="Таблица1.A10" office:value-type="float" office:value="17">
            <text:p text:style-name="P14">17</text:p>
          </table:table-cell>
          <table:table-cell table:style-name="Таблица1.B10" office:value-type="string">
            <text:p text:style-name="P34">Рисование <text:s/>по точкам</text:p>
            <text:p text:style-name="P34">(Учимся рисовать по точкам)</text:p>
            <text:p text:style-name="P35">Учить детей обводить рисунок по точкам, не отрывая карандаш от <text:s/>бумаги, развивать <text:s text:c="2"/>пространственное <text:s/>видение, заштриховывать рисунок аккуратно <text:s/>в пределах контура рисунка.</text:p>
          </table:table-cell>
          <table:table-cell table:style-name="Таблица1.C11" office:value-type="string">
            <text:p text:style-name="P99">1</text:p>
          </table:table-cell>
          <table:table-cell table:style-name="Таблица1.D10" office:value-type="date" office:date-value="2017-12-29">
            <text:p text:style-name="P99">29.12.17</text:p>
          </table:table-cell>
          <table:table-cell table:style-name="Таблица1.B10" office:value-type="string">
            <text:p text:style-name="P99">Карандаши неотточенные по 2 на каждого ребёнка, фасоль, горох, тарелочки по 3 штуки, цветные карандаши</text:p>
          </table:table-cell>
        </table:table-row>
        <table:table-row table:style-name="Таблица1.1">
          <table:table-cell table:style-name="Таблица1.A10" office:value-type="float" office:value="18">
            <text:p text:style-name="P14">18</text:p>
          </table:table-cell>
          <table:table-cell table:style-name="Таблица1.B10" office:value-type="string">
            <text:p text:style-name="P39">Волнистая линия</text:p>
            <text:p text:style-name="P39">(Волны большие, волны маленькие)</text:p>
            <text:p text:style-name="P149">Учить рисовать волнистую линию, слева на право.</text:p>
            <text:p text:style-name="P149">Закрепить умение регулировать нажим на карандаш, продолжать формировать зрительно-моторную координацию.</text:p>
          </table:table-cell>
          <table:table-cell table:style-name="Таблица1.C10" office:value-type="float" office:value="1">
            <text:p text:style-name="P99">1</text:p>
          </table:table-cell>
          <table:table-cell table:style-name="Таблица1.D10" office:value-type="date" office:date-value="2018-01-12">
            <text:p text:style-name="P99">12.01.18</text:p>
          </table:table-cell>
          <table:table-cell table:style-name="Таблица1.B10" office:value-type="string">
            <text:p text:style-name="P99">Фасоль, мелкие камешки, тарелочки, тонкий шнурок, цветные карандаши, демонстрационные лист</text:p>
          </table:table-cell>
        </table:table-row>
        <table:table-row table:style-name="Таблица1.1">
          <table:table-cell table:style-name="Таблица1.A10" office:value-type="float" office:value="19">
            <text:p text:style-name="P14">19</text:p>
          </table:table-cell>
          <table:table-cell table:style-name="Таблица1.B10" office:value-type="string">
            <text:p text:style-name="P36">Волнистая линия</text:p>
            <text:p text:style-name="P36">(Волны большие, волны маленькие)</text:p>
            <text:p text:style-name="P24"><text:span text:style-name="T50">Закрепить умение рисовать волнистые линии, </text:span><text:span text:style-name="T42">закрашивать рисунок в пределах контура</text:span></text:p>
          </table:table-cell>
          <table:table-cell table:style-name="Таблица1.C11" office:value-type="string">
            <text:p text:style-name="P14"/>
          </table:table-cell>
          <table:table-cell table:style-name="Таблица1.D10" office:value-type="date" office:date-value="2018-01-19">
            <text:p text:style-name="P75">19.01.18</text:p>
          </table:table-cell>
          <table:table-cell table:style-name="Таблица1.B10" office:value-type="string">
            <text:p text:style-name="P74"><text:span text:style-name="T42">Фасоль, мелкие камешки, </text:span><text:span text:style-name="T54">тарелочки, тонкий шнурок, </text:span><text:span text:style-name="T42">цветные карандаши</text:span></text:p>
          </table:table-cell>
        </table:table-row>
        <text:soft-page-break/>
        <table:table-row table:style-name="Таблица1.1">
          <table:table-cell table:style-name="Таблица1.A10" office:value-type="float" office:value="20">
            <text:p text:style-name="P21">20</text:p>
          </table:table-cell>
          <table:table-cell table:style-name="Таблица1.B10" office:value-type="string">
            <text:p text:style-name="P26">Вырезание ножницами (Резные снежинки)</text:p>
            <text:p text:style-name="P25">формировать умение вырезать по заданным линиям, развивать зрительно-моторную координацию, двигательную активность пальцев</text:p>
          </table:table-cell>
          <table:table-cell table:style-name="Таблица1.C10" office:value-type="float" office:value="1">
            <text:p text:style-name="P14">1</text:p>
          </table:table-cell>
          <table:table-cell table:style-name="Таблица1.D10" office:value-type="date" office:date-value="2018-01-26">
            <text:p text:style-name="P73">26.01.18</text:p>
          </table:table-cell>
          <table:table-cell table:style-name="Таблица1.B10" office:value-type="string">
            <text:p text:style-name="P89"><text:span text:style-name="T52">Белый лист, ножницы, карандаш простой, счетные палочки, демонстрационный </text:span><text:span text:style-name="T50">материал</text:span></text:p>
          </table:table-cell>
        </table:table-row>
        <table:table-row table:style-name="Таблица1.1">
          <table:table-cell table:style-name="Таблица1.A10" office:value-type="float" office:value="21">
            <text:p text:style-name="P14">21</text:p>
          </table:table-cell>
          <table:table-cell table:style-name="Таблица1.B10" office:value-type="string">
            <text:p text:style-name="P34">Линии в различных направлениях</text:p>
            <text:p text:style-name="P34">(Елочка - зеленая иголочка)</text:p>
            <text:p text:style-name="P81"><text:span text:style-name="T50">Развивать воображение зрительно-моторную</text:span><text:span text:style-name="T42">координацию, чувство пространства, умение</text:span></text:p>
            <text:p text:style-name="P145">соблюдать направление линии.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8-02-02">
            <text:p text:style-name="P118">02.02.18</text:p>
          </table:table-cell>
          <table:table-cell table:style-name="Таблица1.B10" office:value-type="string">
            <text:p text:style-name="P117"><text:span text:style-name="T47">Счетные палочки, цветные </text:span><text:span text:style-name="T42">карандаши, </text:span><text:span text:style-name="T57">демонстрационный. </text:span><text:span text:style-name="T58">Цветная и белая бумага, </text:span><text:span text:style-name="T57">ножницы, клей</text:span></text:p>
          </table:table-cell>
        </table:table-row>
        <table:table-row table:style-name="Таблица1.1">
          <table:table-cell table:style-name="Таблица1.A10" office:value-type="float" office:value="22">
            <text:p text:style-name="P14">22</text:p>
          </table:table-cell>
          <table:table-cell table:style-name="Таблица1.B10" office:value-type="string">
            <text:p text:style-name="P37">Вырезание ножницами</text:p>
            <text:p text:style-name="P37">(Волшебные ладошки (елка))</text:p>
            <text:p text:style-name="P107"><text:span text:style-name="T50">Учить детей вырезать по сложной линии контура </text:span><text:span text:style-name="T52">собственной ладони. Развивать глазомер, </text:span><text:span text:style-name="T42">двигательную активность пальцев рук.</text:span>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8-02-09">
            <text:p text:style-name="P120">09.02.18</text:p>
          </table:table-cell>
          <table:table-cell table:style-name="Таблица1.B10" office:value-type="string">
            <text:p text:style-name="P119"><text:span text:style-name="T52">Плотная бумага (по размеру </text:span><text:span text:style-name="T42">открытки), цветная бумага, краски, кисти, ножницы, клей</text:span></text:p>
          </table:table-cell>
        </table:table-row>
        <table:table-row table:style-name="Таблица1.1">
          <table:table-cell table:style-name="Таблица1.A10" office:value-type="float" office:value="23">
            <text:p text:style-name="P14">23</text:p>
          </table:table-cell>
          <table:table-cell table:style-name="Таблица1.B10" office:value-type="string">
            <text:p text:style-name="P131">Рисование и вырезание </text:p>
            <text:p text:style-name="P131">(Приглашение на праздник)</text:p>
            <text:p text:style-name="P121"><text:span text:style-name="T50">Воспитывать у детей положительное отношение к </text:span><text:span text:style-name="T42">окружающим, желание пригласить их на праздник</text:span><text:span text:style-name="T1"> </text:span><text:span text:style-name="T42">елки, самостоятельно использовать умение,</text:span></text:p>
            <text:p text:style-name="P24"><text:span text:style-name="T52">полученное в рисование и аппликации. Продолжать </text:span><text:span text:style-name="T54">развивать зрительно-моторную координацию</text:span></text:p>
            <text:p text:style-name="P101"/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8-02-16">
            <text:p text:style-name="P27">16.02.18</text:p>
          </table:table-cell>
          <table:table-cell table:style-name="Таблица1.B10" office:value-type="string">
            <text:p text:style-name="P24"><text:span text:style-name="T56">Цветные карандаши, </text:span><text:span text:style-name="T42">краски, альбомный лист, </text:span><text:span text:style-name="T1">демонстрационные листы</text:span></text:p>
            <text:p text:style-name="P103"/>
          </table:table-cell>
        </table:table-row>
        <table:table-row table:style-name="Таблица1.1">
          <table:table-cell table:style-name="Таблица1.A10" office:value-type="float" office:value="24">
            <text:p text:style-name="P14">24</text:p>
          </table:table-cell>
          <table:table-cell table:style-name="Таблица1.B10" office:value-type="string">
            <text:p text:style-name="P150">Рисование</text:p>
            <text:p text:style-name="P150">(Ах, ты зимушка-зима)</text:p>
            <text:p text:style-name="P122"><text:span text:style-name="T49">Учить детей самостоятельно выбирать содержание </text:span><text:span text:style-name="T41">рисунка, располагать предметы, передавать не сложный</text:span><text:span text:style-name="T1"> </text:span><text:span text:style-name="T44">сюжет, аккуратно закрашивать, используя приемы</text:span></text:p>
            <text:p text:style-name="P105">штриховки сверху вниз, слева на право.</text:p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8-03-02">
            <text:p text:style-name="P99">02.03.18</text:p>
          </table:table-cell>
          <table:table-cell table:style-name="Таблица1.B10" office:value-type="string">
            <text:p text:style-name="P99">Карандаши, фломастеры, альбомный лист, демонстрационный лист </text:p>
          </table:table-cell>
        </table:table-row>
        <table:table-row table:style-name="Таблица1.1">
          <table:table-cell table:style-name="Таблица1.A10" office:value-type="float" office:value="25">
            <text:p text:style-name="P21">25</text:p>
          </table:table-cell>
          <table:table-cell table:style-name="Таблица1.B10" office:value-type="string">
            <text:p text:style-name="P151">Лепка</text:p>
            <text:p text:style-name="P151">(Кто приходил к нам на праздник)</text:p>
            <text:p text:style-name="P152">Вызвать у детей эмоциональный отклик от</text:p>
            <text:p text:style-name="P153">прошедшего праздника, развивать у детей</text:p>
            <text:p text:style-name="P154"><text:soft-page-break/>воображение умением передавать в лепке</text:p>
            <text:p text:style-name="P153">характерные фигурки персонажей: зверей, сказочных героев.</text:p>
          </table:table-cell>
          <table:table-cell table:style-name="Таблица1.C11" office:value-type="string">
            <text:p text:style-name="P21">1</text:p>
          </table:table-cell>
          <table:table-cell table:style-name="Таблица1.D10" office:value-type="date" office:date-value="2018-03-09">
            <text:p text:style-name="P155">09.03.18</text:p>
          </table:table-cell>
          <table:table-cell table:style-name="Таблица1.B10" office:value-type="string">
            <text:p text:style-name="P155">Пластилин</text:p>
            <text:p text:style-name="P14"/>
          </table:table-cell>
        </table:table-row>
        <table:table-row table:style-name="Таблица1.1">
          <table:table-cell table:style-name="Таблица1.A10" office:value-type="float" office:value="26">
            <text:p text:style-name="P21">26</text:p>
          </table:table-cell>
          <table:table-cell table:style-name="Таблица1.B10" office:value-type="string">
            <text:p text:style-name="P132">Линии разных направлений </text:p>
            <text:p text:style-name="P132">(Мороз рисует узоры на стекле)</text:p>
            <text:p text:style-name="P83">Развивать воображение, зрительно-моторную</text:p>
            <text:p text:style-name="P92">координацию, чувство пространства, умение</text:p>
            <text:p text:style-name="P30">соблюдать на листе бумаги направление линий.</text:p>
          </table:table-cell>
          <table:table-cell table:style-name="Таблица1.C11" office:value-type="string">
            <text:p text:style-name="P21">1</text:p>
          </table:table-cell>
          <table:table-cell table:style-name="Таблица1.D10" office:value-type="date" office:date-value="2018-03-16">
            <text:p text:style-name="P125">16.03.18</text:p>
          </table:table-cell>
          <table:table-cell table:style-name="Таблица1.B10" office:value-type="string">
            <text:p text:style-name="P124"><text:span text:style-name="T40">Клубочки ниток 1 шт. на </text:span><text:span text:style-name="T38">каждого, цветные карандаши, </text:span><text:span text:style-name="T45">демонстрационный и </text:span><text:span text:style-name="T40">раздаточный материал №19</text:span></text:p>
            <text:p text:style-name="P14"/>
          </table:table-cell>
        </table:table-row>
        <table:table-row table:style-name="Таблица1.1">
          <table:table-cell table:style-name="Таблица1.A10" office:value-type="float" office:value="27">
            <text:p text:style-name="P21">27</text:p>
          </table:table-cell>
          <table:table-cell table:style-name="Таблица1.B10" office:value-type="string">
            <text:p text:style-name="P148">Линии разных видов: горизонтальные, вертикальные, волнистые, пунктирные</text:p>
            <text:p text:style-name="P148">(Украсим рукавички)</text:p>
            <text:p text:style-name="P84">Закрепить умение проводить линии разных видов:</text:p>
            <text:p text:style-name="P156">вертикальные, горизонтальные, волнистые,</text:p>
            <text:p text:style-name="P159">пунктирные. Развивать зрительно-моторную</text:p>
            <text:p text:style-name="P106">координацию</text:p>
          </table:table-cell>
          <table:table-cell table:style-name="Таблица1.C11" office:value-type="string">
            <text:p text:style-name="P21">1</text:p>
          </table:table-cell>
          <table:table-cell table:style-name="Таблица1.D10" office:value-type="date" office:date-value="2018-03-23">
            <text:p text:style-name="P90">23.03.18</text:p>
          </table:table-cell>
          <table:table-cell table:style-name="Таблица1.B10" office:value-type="string">
            <text:p text:style-name="P89"><text:span text:style-name="T43">Лист фольги, 1 шт. на каждого, </text:span><text:span text:style-name="T40">цветные карандаши, </text:span><text:span text:style-name="T45">демонстрационный и </text:span><text:span text:style-name="T40">раздаточный материал №18</text:span></text:p>
            <text:p text:style-name="P99"/>
          </table:table-cell>
        </table:table-row>
        <table:table-row table:style-name="Таблица1.1">
          <table:table-cell table:style-name="Таблица1.A10" office:value-type="float" office:value="28">
            <text:p text:style-name="P21">28</text:p>
          </table:table-cell>
          <table:table-cell table:style-name="Таблица1.B10" office:value-type="string">
            <text:p text:style-name="P158">Спираль</text:p>
            <text:p text:style-name="P158">(Волшебный клубочек)</text:p>
            <text:p text:style-name="P54"><text:span text:style-name="T43">Учить «разматывать» и «сматывать» клубочки по </text:span><text:span text:style-name="T36">точкам в направление стрелок, формировать</text:span></text:p>
            <text:p text:style-name="P54"><text:span text:style-name="T40">восприятия форм предмета, зрительно-двигательную координацию. Закрепить понятие </text:span><text:span text:style-name="T38">правый, левый, верхний угол, нижний угол, верх,</text:span></text:p>
            <text:p text:style-name="P161">низ.</text:p>
            <text:p text:style-name="P99"/>
          </table:table-cell>
          <table:table-cell table:style-name="Таблица1.C10" office:value-type="float" office:value="1">
            <text:p text:style-name="P21">1</text:p>
          </table:table-cell>
          <table:table-cell table:style-name="Таблица1.D10" office:value-type="date" office:date-value="2018-04-06">
            <text:p text:style-name="P77">06.04.18</text:p>
          </table:table-cell>
          <table:table-cell table:style-name="Таблица1.B10" office:value-type="string">
            <text:p text:style-name="P76"><text:span text:style-name="T36">Клубочки ниток 1 шт. на </text:span><text:span text:style-name="T38">каждого, цветные карандаши, </text:span><text:span text:style-name="T45">демонстрационный и </text:span><text:span text:style-name="T40">раздаточный материал №19</text:span></text:p>
            <text:p text:style-name="P99"/>
          </table:table-cell>
        </table:table-row>
        <table:table-row table:style-name="Таблица1.1">
          <table:table-cell table:style-name="Таблица1.A10" office:value-type="float" office:value="29">
            <text:p text:style-name="P21">29</text:p>
          </table:table-cell>
          <table:table-cell table:style-name="Таблица1.B10" office:value-type="string">
            <text:p text:style-name="P93">Спираль </text:p>
            <text:p text:style-name="P93">(Волшебный клубочек)</text:p>
            <text:p text:style-name="P135">Продолжать формировать умение самостоятельно</text:p>
            <text:p text:style-name="P136">рисовать клубочки на свободном пространстве</text:p>
            <text:p text:style-name="P140">листа.</text:p>
            <text:p text:style-name="P111"/>
          </table:table-cell>
          <table:table-cell table:style-name="Таблица1.C10" office:value-type="float" office:value="1">
            <text:p text:style-name="P21">1</text:p>
          </table:table-cell>
          <table:table-cell table:style-name="Таблица1.D10" office:value-type="date" office:date-value="2018-04-13">
            <text:p text:style-name="P125">13.04.18</text:p>
          </table:table-cell>
          <table:table-cell table:style-name="Таблица1.B10" office:value-type="string">
            <text:p text:style-name="P124"><text:span text:style-name="T40">Клубочки ниток 1 шт. на </text:span><text:span text:style-name="T38">каждого, цветные карандаши, </text:span><text:span text:style-name="T45">демонстрационный и </text:span><text:span text:style-name="T40">раздаточный материал №19</text:span></text:p>
            <text:p text:style-name="P99"/>
          </table:table-cell>
        </table:table-row>
        <text:soft-page-break/>
        <table:table-row table:style-name="Таблица1.1">
          <table:table-cell table:style-name="Таблица1.A10" office:value-type="float" office:value="30">
            <text:p text:style-name="P21">30</text:p>
          </table:table-cell>
          <table:table-cell table:style-name="Таблица1.B10" office:value-type="string">
            <text:p text:style-name="P78">Штриховка</text:p>
            <text:p text:style-name="P78">(Заштрихуй рисунок)</text:p>
            <text:p text:style-name="P107"><text:span text:style-name="T40">Продолжать формировать умение штриховать </text:span><text:span text:style-name="T36">только в заданном направление, не выходить за </text:span><text:span text:style-name="T48">контуры фигуры, соблюдать параллельность линей, </text:span><text:span text:style-name="T59">не сближать штрихи.</text:span></text:p>
          </table:table-cell>
          <table:table-cell table:style-name="Таблица1.C11" office:value-type="string">
            <text:p text:style-name="P21">1</text:p>
          </table:table-cell>
          <table:table-cell table:style-name="Таблица1.D10" office:value-type="date" office:date-value="2018-04-20">
            <text:p text:style-name="P125">20.04.18</text:p>
          </table:table-cell>
          <table:table-cell table:style-name="Таблица1.B10" office:value-type="string">
            <text:p text:style-name="P124"><text:span text:style-name="T40">Клубочки ниток 1 шт. на </text:span><text:span text:style-name="T38">каждого, цветные карандаши, </text:span><text:span text:style-name="T45">демонстрационный и </text:span><text:span text:style-name="T40">раздаточный материал №19</text:span></text:p>
          </table:table-cell>
        </table:table-row>
        <table:table-row table:style-name="Таблица1.1">
          <table:table-cell table:style-name="Таблица1.A10" office:value-type="float" office:value="31">
            <text:p text:style-name="P21">31</text:p>
          </table:table-cell>
          <table:table-cell table:style-name="Таблица1.B10" office:value-type="string">
            <text:p text:style-name="P59">Обрывание бумаги</text:p>
            <text:p text:style-name="P58"><text:span text:style-name="T26">(Снеговик</text:span><text:span text:style-name="T24">. </text:span><text:span text:style-name="T26">Аппликация)</text:span></text:p>
            <text:p text:style-name="P58"><text:span text:style-name="T24">Развивать умение выполнять аппликацию способом </text:span><text:span text:style-name="T40">обрывания, аккуратно наклевать элементы аппликации..</text:span><text:span text:style-name="T24"> Развивать мелкую моторику рук.</text:span></text:p>
            <text:p text:style-name="P14"/>
          </table:table-cell>
          <table:table-cell table:style-name="Таблица1.C11" office:value-type="string">
            <text:p text:style-name="P14">1</text:p>
          </table:table-cell>
          <table:table-cell table:style-name="Таблица1.D10" office:value-type="date" office:date-value="2018-04-27">
            <text:p text:style-name="P160">27.04.18</text:p>
          </table:table-cell>
          <table:table-cell table:style-name="Таблица1.B10" office:value-type="string">
            <text:p text:style-name="P160">Цветной картон, белые листы,</text:p>
            <text:p text:style-name="P157">клей, ножницы, карандаши,</text:p>
            <text:p text:style-name="P133">демонстрационный материал</text:p>
            <text:p text:style-name="P162">№21</text:p>
            <text:p text:style-name="P14"/>
          </table:table-cell>
        </table:table-row>
        <table:table-row table:style-name="Таблица1.1">
          <table:table-cell table:style-name="Таблица1.A10" office:value-type="float" office:value="32">
            <text:p text:style-name="P21">32</text:p>
          </table:table-cell>
          <table:table-cell table:style-name="Таблица1.B10" office:value-type="string">
            <text:p text:style-name="P62">Рисование полукругов</text:p>
            <text:p text:style-name="P62">(Цветы на лугу)</text:p>
            <text:p text:style-name="P126"><text:span text:style-name="T36">Учить детей на листочках в клетку рисовать узор из полукругов по образцу, а затем его раскрашивать, не </text:span><text:span text:style-name="T40">заходя за контур. Формировать умение анализировать <text:s/>и</text:span><text:span text:style-name="T24"> </text:span><text:span text:style-name="T45">воспроизводить образец.</text:span></text:p>
            <text:p text:style-name="P14"/>
          </table:table-cell>
          <table:table-cell table:style-name="Таблица1.C10" office:value-type="float" office:value="1">
            <text:p text:style-name="P14">1</text:p>
          </table:table-cell>
          <table:table-cell table:style-name="Таблица1.D10" office:value-type="date" office:date-value="2018-05-04">
            <text:p text:style-name="P163">04.05.18</text:p>
          </table:table-cell>
          <table:table-cell table:style-name="Таблица1.B10" office:value-type="string">
            <text:p text:style-name="P163">Горох, фасоль, листок в клетку,</text:p>
            <text:p text:style-name="P38">цветные карандаши, демонстрационный лист №22</text:p>
            <text:p text:style-name="P14"/>
          </table:table-cell>
        </table:table-row>
        <table:table-row table:style-name="Таблица1.1">
          <table:table-cell table:style-name="Таблица1.A10" office:value-type="float" office:value="33">
            <text:p text:style-name="P14">33</text:p>
          </table:table-cell>
          <table:table-cell table:style-name="Таблица1.B10" office:value-type="string">
            <text:p text:style-name="P123">Графические узоры</text:p>
            <text:p text:style-name="P123">(Узоры на коврике)</text:p>
            <text:p text:style-name="P54"><text:span text:style-name="T53">Продолжать формировать умение </text:span><text:span text:style-name="T51">ориентироваться на листе бумаги, самостоятельно </text:span><text:span text:style-name="T37">рисовать графические узоры по образцу. Развивать </text:span><text:span text:style-name="T55">зрительно-моторную координацию.</text:span></text:p>
          </table:table-cell>
          <table:table-cell table:style-name="Таблица1.C10" office:value-type="float" office:value="3">
            <text:p text:style-name="P14">3</text:p>
          </table:table-cell>
          <table:table-cell table:style-name="Таблица1.B10" office:value-type="string">
            <text:p text:style-name="P164">11.05.18</text:p>
            <text:p text:style-name="P164">18.05.18</text:p>
            <text:p text:style-name="P164">25.05.18</text:p>
          </table:table-cell>
          <table:table-cell table:style-name="Таблица1.B10" office:value-type="string">
            <text:p text:style-name="P127"><text:span text:style-name="T60">Клубочки ниток 1 шт. на каждого, цветные карандаши, </text:span><text:span text:style-name="T61">демонстрационный</text:span></text:p>
          </table:table-cell>
        </table:table-row>
      </table:table>
      <text:p text:style-name="P128"/>
      <text:p text:style-name="P51">Учебно – методическое и материально – техническое обеспечение</text:p>
      <text:list xml:id="list4444053329471281520" text:style-name="WW8Num15">
        <text:list-item>
          <text:p text:style-name="P203">Безруких М.М., Филлипова Т.А. Ступеньки к школе. Тренируем пальчики. – М.: Дрофа, 2000.</text:p>
        </text:list-item>
        <text:list-item>
          <text:p text:style-name="P184">Александрова Э.И. Развивающие прописи. – Харьков – Москва: “Инфолайн”, 2000.</text:p>
        </text:list-item>
        <text:list-item>
          <text:p text:style-name="P184"><text:soft-page-break/>Безруких М.М. Тренируем пальчики. – М.: ООО “Дрофа”, 2000.</text:p>
        </text:list-item>
        <text:list-item>
          <text:p text:style-name="P184">Белая А.Е. Пальчиковые игры. - М.: “Астрель”, 2001.</text:p>
        </text:list-item>
        <text:list-item>
          <text:p text:style-name="P184">Гаврина С.Е. Развиваем руки – чтоб - учиться и писать, и красиво рисовать. – Ярославль: “Академия Холдинг”, 2002. 200с.</text:p>
        </text:list-item>
        <text:list-item>
          <text:p text:style-name="P184"><text:s/>Климанова Л.Ф. Уроки веселого карандаша. – Тула: “Родничок”, 2001.</text:p>
        </text:list-item>
        <text:list-item>
          <text:p text:style-name="P184"><text:s/>Крупенская Н.Б. Линии. Фигуры. Точки. //прописи. “РОСМЭН - ПРЕСС”, 2004.</text:p>
        </text:list-item>
        <text:list-item>
          <text:p text:style-name="P185"><text:span text:style-name="T62"><text:s/></text:span><text:span text:style-name="T63">Лукашина М.М. Готовим руку к письму. - М.: “Карапуз”, 2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 Math" svg:font-family="'Cambria Math'" style:font-family-generic="roman" style:font-pitch="variable"/>
    <style:font-face style:name="Cambria" svg:font-family="Cambria, 'Palatino Linotype'" style:font-family-generic="roman" style:font-pitch="variable"/>
    <style:font-face style:name="Franklin Gothic Book" svg:font-family="'Franklin Gothic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Franklin Gothic Book1" svg:font-family="'Franklin Gothic Boo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 style:text-autospace="ideograph-alpha"/>
      <style:text-properties style:font-name="Cambria" fo:font-size="11pt" fo:language="en" fo:country="US" style:font-name-asian="Calibri" style:font-size-asian="11pt" style:font-name-complex="Times New Roman" style:font-size-complex="11pt" style:language-complex="en" style:country-complex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Cambria Math" fo:font-size="12pt" fo:language="zxx" fo:country="none" fo:font-style="italic" fo:font-weight="bold" style:letter-kerning="true" style:font-size-asian="12pt" style:font-style-asian="italic" style:font-weight-asian="bold" style:font-name-complex="Cambria Math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color="#00000a" style:font-name-asian="Times New Roman1" style:font-name-complex="Times New Roman1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Franklin Gothic Book" fo:font-size="10pt" fo:font-weight="bold" style:font-size-asian="10pt" style:font-weight-asian="bold" style:font-name-complex="Franklin Gothic Book1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9z0" style:family="text">
      <style:text-properties style:font-name="Symbol" fo:font-size="10pt" style:font-size-asian="10pt" style:font-name-complex="Symbol" style:font-size-complex="10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style:font-name="Symbol" fo:font-size="12pt" fo:language="ru" fo:country="RU" style:font-size-asian="12pt" style:font-name-complex="Symbol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Symbol" fo:font-size="10pt" style:font-size-asian="10pt" style:font-name-complex="Symbol" style:font-size-complex="10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4pt" style:font-size-asian="14pt" style:font-name-complex="Times New Roman1" style:font-size-complex="14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7.825cm" fo:text-indent="-0.635cm" fo:margin-left="7.8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095cm" fo:text-indent="-0.635cm" fo:margin-left="9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9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708cm" fo:text-indent="-0.635cm" fo:margin-left="3.70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78cm" fo:text-indent="-0.635cm" fo:margin-left="4.97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248cm" fo:text-indent="-0.635cm" fo:margin-left="6.24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518cm" fo:text-indent="-0.635cm" fo:margin-left="7.51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788cm" fo:text-indent="-0.635cm" fo:margin-left="8.78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58cm" fo:text-indent="-0.635cm" fo:margin-left="10.05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328cm" fo:text-indent="-0.635cm" fo:margin-left="11.32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598cm" fo:text-indent="-0.635cm" fo:margin-left="12.5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7M32S</meta:editing-duration>
    <meta:editing-cycles>9</meta:editing-cycles>
    <meta:generator>OpenOffice/4.1.3$Win32 OpenOffice.org_project/413m1$Build-9783</meta:generator>
    <dc:date>2017-11-23T16:31:47.43</dc:date>
    <dc:creator>Александр Ильин</dc:creator>
    <meta:printed-by>Александр Ильин</meta:printed-by>
    <meta:print-date>2017-10-26T00:08:32.61</meta:print-date>
    <meta:document-statistic meta:table-count="2" meta:image-count="0" meta:object-count="0" meta:page-count="13" meta:paragraph-count="389" meta:word-count="2600" meta:character-count="20421"/>
    <meta:user-defined meta:name="Info 1"/>
    <meta:user-defined meta:name="Info 2"/>
    <meta:user-defined meta:name="Info 3"/>
    <meta:user-defined meta:name="Info 4"/>
  </office:meta>
</office:document-meta>
</file>