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Franklin Gothic Book1" svg:font-family="'Franklin Gothic Boo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25.162cm" fo:margin-left="-0.011cm" fo:margin-right="0.049cm" table:align="margins" style:writing-mode="lr-tb"/>
    </style:style>
    <style:style style:name="Таблица5.A" style:family="table-column">
      <style:table-column-properties style:column-width="1.374cm" style:rel-column-width="3578*"/>
    </style:style>
    <style:style style:name="Таблица5.B" style:family="table-column">
      <style:table-column-properties style:column-width="11.326cm" style:rel-column-width="29498*"/>
    </style:style>
    <style:style style:name="Таблица5.C" style:family="table-column">
      <style:table-column-properties style:column-width="8.969cm" style:rel-column-width="23361*"/>
    </style:style>
    <style:style style:name="Таблица5.D" style:family="table-column">
      <style:table-column-properties style:column-width="3.493cm" style:rel-column-width="9098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5.D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5.D2" style:family="table-cell" style:data-style-name="N37">
      <style:table-cell-properties style:vertical-align="top" style:border-line-width="0.002cm 0.088cm 0.002cm" fo:padding="0.185cm" fo:border="0.092cm double #000000" style:writing-mode="lr-tb"/>
    </style:style>
    <style:style style:name="P1" style:family="paragraph" style:parent-style-name="Абзац_20_списка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" style:family="paragraph" style:parent-style-name="Абзац_20_списка">
      <style:paragraph-properties fo:margin-left="0cm" fo:margin-right="0cm" fo:margin-top="0cm" fo:margin-bottom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" style:family="paragraph" style:parent-style-name="Абзац_20_списка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2" fo:widows="2" style:text-autospace="ideograph-alpha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 style:text-autospace="ideograph-alph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4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051cm" fo:margin-top="0.012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051cm" fo:text-indent="0cm" style:auto-text-indent="false" fo:background-color="#ffffff">
        <style:background-image/>
      </style:paragraph-properties>
      <style:text-properties fo:font-size="12pt" fo:font-style="italic" style:font-size-asian="12pt" style:font-style-asian="italic" style:font-size-complex="12pt" style:font-weight-complex="bold"/>
    </style:style>
    <style:style style:name="P14" style:family="paragraph" style:parent-style-name="Standard">
      <style:paragraph-properties fo:margin-top="0cm" fo:margin-bottom="0.203cm"/>
      <style:text-properties fo:color="#000000"/>
    </style:style>
    <style:style style:name="P15" style:family="paragraph" style:parent-style-name="Standard">
      <style:paragraph-properties fo:margin-top="0cm" fo:margin-bottom="0.203cm" fo:text-align="center" style:justify-single-word="false"/>
      <style:text-properties fo:color="#000000"/>
    </style:style>
    <style:style style:name="P16" style:family="paragraph" style:parent-style-name="Standard">
      <style:paragraph-properties fo:margin-top="0cm" fo:margin-bottom="0.203cm" fo:text-align="center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.203cm" fo:text-align="center" style:justify-single-word="false" style:snap-to-layout-gri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top="0cm" fo:margin-bottom="0.203cm" style:snap-to-layout-gri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4.4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4.4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4.499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499cm"/>
        </style:tab-stops>
      </style:paragraph-properties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style:line-height-at-least="0.397cm" fo:text-align="center" style:justify-single-word="false"/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499cm"/>
        </style:tab-stops>
      </style:paragraph-properties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style:line-height-at-least="0.397cm" fo:text-align="center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fo:color="#333333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/>
    </style:style>
    <style:style style:name="P32" style:family="paragraph" style:parent-style-name="Standard">
      <style:paragraph-properties fo:margin-top="0cm" fo:margin-bottom="0cm" style:line-height-at-least="0.397cm" fo:text-align="center" style:justify-single-word="false"/>
    </style:style>
    <style:style style:name="P33" style:family="paragraph" style:parent-style-name="Standard">
      <style:paragraph-properties fo:margin-top="0.494cm" fo:margin-bottom="0.203cm" fo:text-align="center" style:justify-single-word="false"/>
      <style:text-properties fo:color="#000000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line-height="100%" fo:text-align="justify" style:justify-single-word="false"/>
    </style:style>
    <style:style style:name="P39" style:family="paragraph" style:parent-style-name="Text_20_body">
      <style:paragraph-properties fo:line-height="100%" fo:text-align="justify" style:justify-single-word="false"/>
      <style:text-properties fo:font-weight="bold"/>
    </style:style>
    <style:style style:name="P40" style:family="paragraph" style:parent-style-name="Text_20_body">
      <style:paragraph-properties fo:text-align="justify" style:justify-single-word="false"/>
      <style:text-properties fo:font-weight="bold"/>
    </style:style>
    <style:style style:name="P4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fo:letter-spacing="-0.014cm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5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44" style:family="paragraph" style:parent-style-name="Standard">
      <style:paragraph-properties fo:margin-left="0cm" fo:margin-right="0cm" fo:text-align="center" style:justify-single-word="false" fo:text-indent="0.76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Text_20_body" style:list-style-name="L1">
      <style:paragraph-properties fo:line-height="100%" fo:text-align="justify" style:justify-single-word="false"/>
    </style:style>
    <style:style style:name="P46" style:family="paragraph" style:parent-style-name="Text_20_body" style:list-style-name="L2">
      <style:paragraph-properties fo:line-height="100%" fo:text-align="justify" style:justify-single-word="false"/>
    </style:style>
    <style:style style:name="P47" style:family="paragraph" style:parent-style-name="Text_20_body" style:list-style-name="L3">
      <style:paragraph-properties fo:line-height="100%" fo:text-align="justify" style:justify-single-word="false"/>
    </style:style>
    <style:style style:name="P48" style:family="paragraph" style:parent-style-name="Text_20_body" style:list-style-name="L4">
      <style:paragraph-properties fo:line-height="100%" fo:text-align="justify" style:justify-single-word="false"/>
    </style:style>
    <style:style style:name="P49" style:family="paragraph" style:parent-style-name="Text_20_body" style:list-style-name="L4">
      <style:paragraph-properties fo:line-height="100%"/>
    </style:style>
    <style:style style:name="P50" style:family="paragraph" style:parent-style-name="Text_20_body" style:list-style-name="L4">
      <style:paragraph-properties fo:line-height="100%" fo:text-align="justify" style:justify-single-word="false"/>
      <style:text-properties fo:font-weight="bold"/>
    </style:style>
    <style:style style:name="P51" style:family="paragraph" style:parent-style-name="Text_20_body" style:list-style-name="L5">
      <style:paragraph-properties fo:text-align="justify" style:justify-single-word="false"/>
    </style:style>
    <style:style style:name="P5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 style:list-style-name="L4">
      <style:paragraph-properties fo:margin-top="0cm" fo:margin-bottom="0cm" fo:line-height="100%" fo:text-align="justify" style:justify-single-word="false"/>
    </style:style>
    <style:style style:name="P54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3.683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3.683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0.053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L4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62" style:family="paragraph" style:parent-style-name="Standard" style:list-style-name="WW8Num5">
      <style:paragraph-properties fo:text-align="justify" style:justify-single-word="false" fo:orphans="2" fo:widows="2" style:text-autospace="ideograph-alpha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2">
      <style:paragraph-properties fo:text-align="justify" style:justify-single-word="false" fo:orphans="2" fo:widows="2" style:text-autospace="ideograph-alpha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8">
      <style:paragraph-properties fo:text-align="justify" style:justify-single-word="false" fo:orphans="2" fo:widows="2" style:text-autospace="ideograph-alpha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4">
      <style:paragraph-properties fo:text-align="justify" style:justify-single-word="false" fo:orphans="2" fo:widows="2" style:text-autospace="ideograph-alpha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 style:list-style-name="WW8Num7">
      <style:paragraph-properties fo:text-align="justify" style:justify-single-word="false" fo:orphans="2" fo:widows="2" style:text-autospace="ideograph-alpha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 style:list-style-name="WW8Num6">
      <style:paragraph-properties fo:text-align="justify" style:justify-single-word="false" fo:orphans="2" fo:widows="2" style:text-autospace="ideograph-alpha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 style:list-style-name="WW8Num1">
      <style:paragraph-properties fo:text-align="justify" style:justify-single-word="false" fo:orphans="2" fo:widows="2" style:text-autospace="ideograph-alpha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WW8Num10">
      <style:paragraph-properties fo:text-align="justify" style:justify-single-word="false" fo:orphans="2" fo:widows="2" style:text-autospace="ideograph-alpha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Standard" style:list-style-name="L4">
      <style:paragraph-properties fo:margin-left="0cm" fo:margin-right="0cm" fo:text-align="center" style:justify-single-word="false" fo:text-indent="0.953cm" style:auto-text-indent="false">
        <style:tab-stops>
          <style:tab-stop style:position="3.68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7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0.0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7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3.68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4" style:family="paragraph" style:parent-style-name="Standard" style:list-style-name="WW8Num19">
      <style:paragraph-properties fo:margin-left="0.635cm" fo:margin-right="0cm" fo:text-align="justify" style:justify-single-word="false" fo:text-indent="-0.092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WW8Num13">
      <style:paragraph-properties fo:margin-left="2.97cm" fo:margin-right="0cm" fo:text-align="justify" style:justify-single-word="false" fo:orphans="2" fo:widows="2" fo:text-indent="-2.353cm" style:auto-text-indent="false" style:text-autospace="ideograph-alpha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Standard" style:list-style-name="WW8Num13">
      <style:paragraph-properties fo:margin-left="2.97cm" fo:margin-right="0cm" fo:text-align="justify" style:justify-single-word="false" fo:text-indent="-2.304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 style:list-style-name="WW8Num18">
      <style:paragraph-properties fo:margin-left="1.251cm" fo:margin-right="0cm" fo:text-align="justify" style:justify-single-word="false" fo:orphans="2" fo:widows="2" fo:text-indent="-0.75cm" style:auto-text-indent="false" style:text-autospace="ideograph-alpha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WW8Num18">
      <style:paragraph-properties fo:margin-left="1.251cm" fo:margin-right="-0.051cm" fo:margin-top="0.012cm" fo:margin-bottom="0cm" fo:text-align="justify" style:justify-single-word="false" fo:text-indent="-0.75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 style:font-size-complex="12pt"/>
    </style:style>
    <style:style style:name="P79" style:family="paragraph" style:parent-style-name="Standard" style:list-style-name="WW8Num1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 style:list-style-name="WW8Num1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 style:list-style-name="WW8Num1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top="0cm" fo:margin-bottom="0.203cm" fo:text-align="center" style:justify-single-word="false" style:snap-to-layout-grid="false"/>
      <style:text-properties fo:color="#000000" fo:font-size="12pt" style:font-size-asian="12pt" style:font-size-complex="12pt"/>
    </style:style>
    <style:style style:name="P83" style:family="paragraph" style:parent-style-name="Без_20_интервала" style:list-style-name="WW8Num11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5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style:font-name="Times New Roman" fo:language="ru" fo:country="RU" style:font-name-complex="Times New Roman" style:font-weight-complex="bold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333333"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33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Times New Roman" style:font-name-complex="Times New Roman" style:font-weight-complex="bold"/>
    </style:style>
    <style:style style:name="T26" style:family="text">
      <style:text-properties fo:color="#000000" style:font-name="Times New Roman" fo:language="ru" fo:country="RU" style:font-name-complex="Times New Roman"/>
    </style:style>
    <style:style style:name="T2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fo:background-color="transparent" style:font-size-asian="12pt" style:font-name-complex="Times New Roman1" style:font-size-complex="12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bold"/>
    </style:style>
    <style:style style:name="T33" style:family="text">
      <style:text-properties fo:language="ru" fo:country="RU" style:text-underline-style="none"/>
    </style:style>
    <style:style style:name="T34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35" style:family="text">
      <style:text-properties fo:color="#00000a" style:font-name="Times New Roman" style:font-name-complex="Times New Roman1"/>
    </style:style>
    <style:style style:name="T36" style:family="text">
      <style:text-properties fo:color="#00000a" style:font-name="Times New Roman" fo:font-style="italic" style:font-style-asian="italic" style:font-name-complex="Times New Roman1"/>
    </style:style>
    <style:style style:name="T37" style:family="text">
      <style:text-properties fo:color="#00000a" style:font-name="Times New Roman" fo:language="ru" fo:country="RU" style:font-name-complex="Times New Roman1"/>
    </style:style>
    <style:style style:name="T38" style:family="text">
      <style:text-properties fo:color="#00000a" fo:font-weight="normal" style:font-weight-asian="normal" style:font-name-complex="Times New Roman1" style:font-weight-complex="normal"/>
    </style:style>
    <style:style style:name="T39" style:family="text">
      <style:text-properties fo:color="#00000a" fo:language="ru" fo:country="RU" style:font-name-complex="Times New Roman1"/>
    </style:style>
    <style:style style:name="T40" style:family="text">
      <style:text-properties fo:color="#00000a" style:font-name-complex="Times New Roman1"/>
    </style:style>
    <style:style style:name="T41" style:family="text">
      <style:text-properties fo:text-transform="uppercase" fo:color="#00000a" fo:font-weight="normal" style:font-weight-asian="normal" style:font-name-complex="Times New Roman1" style:font-weight-complex="normal"/>
    </style:style>
    <style:style style:name="T42" style:family="text">
      <style:text-properties fo:color="#ff0000" style:font-name="Times New Roman" fo:font-weight="normal" style:font-weight-asian="normal" style:font-name-complex="Times New Roman1" style:font-weight-complex="normal"/>
    </style:style>
    <style:style style:name="T43" style:family="text">
      <style:text-properties fo:color="#ff0000" style:font-name="Times New Roman" style:font-name-complex="Times New Roman1"/>
    </style:style>
    <style:style style:name="T44" style:family="text">
      <style:text-properties style:text-underline-style="none"/>
    </style:style>
    <style:style style:name="T45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Государственное общеобразовательное казенное учреждение Иркутской области </text:p>
      <text:p text:style-name="P20">Специальная (коррекционная) школа № 10 г. Иркутска</text:p>
      <text:p text:style-name="P22"/>
      <text:p text:style-name="P22"/>
      <text:p text:style-name="P22"/>
      <text:p text:style-name="P22"/>
      <text:p text:style-name="P24"><text:span text:style-name="T10">Приложение № </text:span><text:span text:style-name="T28">10 </text:span><text:span text:style-name="T10"><text:s/></text:span></text:p>
      <text:p text:style-name="P23">к образовательной программе</text:p>
      <text:p text:style-name="P24"><text:span text:style-name="T10">утверждённой приказом </text:span><text:span text:style-name="Основной_20_шрифт_20_абзаца"><text:span text:style-name="T29">№79 от 24.08.2017</text:span></text:span><text:span text:style-name="T30"> </text:span></text:p>
      <text:p text:style-name="P22"/>
      <text:p text:style-name="P22"/>
      <text:p text:style-name="P22"/>
      <text:p text:style-name="P26">Рабочая программа</text:p>
      <text:p text:style-name="P30">внеурочной деятельности «Радуга творчества»</text:p>
      <text:p text:style-name="P31"><text:span text:style-name="T20">для </text:span><text:span text:style-name="T22">1 </text:span><text:span text:style-name="T21">А </text:span><text:span text:style-name="T20">класса</text:span></text:p>
      <text:p text:style-name="P31"><text:span text:style-name="T10">(уровень: базовый, профильный, общеобразовательный, </text:span><text:span text:style-name="T13">специального коррекционного обучения</text:span><text:span text:style-name="T10">)</text:span></text:p>
      <text:p text:style-name="P32"><text:span text:style-name="T20">Учитель </text:span><text:span text:style-name="T21">Ильина С.М.</text:span><text:span text:style-name="T20">,</text:span></text:p>
      <text:p text:style-name="P27">____________квалификационная категория</text:p>
      <text:p text:style-name="P27"/>
      <text:p text:style-name="P29"/>
      <text:p text:style-name="P9"><text:span text:style-name="Основной_20_шрифт_20_абзаца"><text:span text:style-name="T45">Рабочая программа составлена на основе требований к результатам освоения АООП НОО, на основе требований к личностным и предметным результатам освоения АООП НОО УО, программы формирования базовых учебных действий.</text:span></text:span></text:p>
      <text:p text:style-name="P9"/>
      <text:p text:style-name="P21"/>
      <text:p text:style-name="P25"><text:span text:style-name="T20">20</text:span><text:span text:style-name="T22">17</text:span><text:span text:style-name="T20">/20</text:span><text:span text:style-name="T22">18</text:span><text:span text:style-name="T20"> учебный год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0"><text:soft-page-break/>Пояснительная записка</text:p>
      <text:p text:style-name="P4"><text:span text:style-name="T12"><text:tab/></text:span><text:span text:style-name="T7">Р</text:span><text:span text:style-name="T12">абочая программа внеурочной деятельности «Радуга творчества» предназначена для обучения учащихся 1 класса </text:span><text:span text:style-name="T7">ГОКУ </text:span><text:span text:style-name="T8">Специальная (коррекционная) школа № 10 г. Иркутска.</text:span></text:p>
      <text:p text:style-name="P3"><text:span text:style-name="T16"><text:tab/>Данная рабочая программа структурирована в соответствии с направлениями внеурочной деятельности и разработана на </text:span><text:span text:style-name="T18">основе </text:span><text:span text:style-name="T17">Федерального</text:span><text:span text:style-name="T15"> государственн</text:span><text:span text:style-name="T17">ого</text:span><text:span text:style-name="T15"> стандарт</text:span><text:span text:style-name="T17">а</text:span><text:span text:style-name="T15"> образования </text:span><text:span text:style-name="T17">для</text:span><text:span text:style-name="T15"> обучающихся с умственной отсталостью (интеллектуальными нарушениями).</text:span></text:p>
      <text:p text:style-name="P35"><text:span text:style-name="T27">Структура</text:span><text:span text:style-name="T23"> </text:span><text:span text:style-name="T25">р</text:span><text:span text:style-name="T24">абочей программы по </text:span><text:span text:style-name="T26">общекультурному направлению</text:span><text:span text:style-name="T24"> представляет собой целостный документ, включающий раздел</text:span><text:span text:style-name="T26">ы</text:span><text:span text:style-name="T24">: пояснительную записку; </text:span><text:span text:style-name="T15">содержание курса «</text:span><text:span text:style-name="T17">радуга творчества</text:span><text:span text:style-name="T15">»</text:span><text:span text:style-name="T24">; </text:span><text:span text:style-name="T15">тематическое (поурочное) планирование с определением основных видов учебной деятельности; описание учебно-методического, материально-технического и информационного обеспечения образовательного процесса; планируемые результаты изучения учебного предмета, курса.</text:span></text:p>
      <text:p text:style-name="P34"><text:span text:style-name="Font_20_Style18"><text:span text:style-name="T14">Количество часов по программе - 1 часа в неделю.</text:span></text:span></text:p>
      <text:p text:style-name="P34"><text:span text:style-name="Font_20_Style18"><text:span text:style-name="T14">Срок реализации программы – 1год. </text:span></text:span></text:p>
      <text:p text:style-name="P34"><text:span text:style-name="Font_20_Style18"><text:span text:style-name="T9">Таким образом, программа рассчитана на 33 часа в течение одного учебного года.</text:span></text:span></text:p>
      <text:p text:style-name="P2">Общая характеристика учебного предмета</text:p>
      <text:p text:style-name="P38"><text:span text:style-name="T2"><text:s text:c="8"/></text:span><text:span text:style-name="T12">Программа составлена на основе </text:span><text:span text:style-name="T11">Федерального государственного образовательного стандарта образования обучающихся с умственной отсталостью (интеллектуальными нарушениями) приказ № 1599 от 19 декабря 2014 года и образовательной программы ГОКУ СКШ №10 г. Иркутска приказ </text:span><text:span text:style-name="Основной_20_шрифт_20_абзаца"><text:span text:style-name="T29">№79 от 24.08.2017</text:span></text:span><text:span text:style-name="T30"> </text:span><text:span text:style-name="T11"><text:s text:c="2"/></text:span><text:span text:style-name="T2"><text:s text:c="2"/></text:span></text:p>
      <text:p text:style-name="P38"><text:span text:style-name="T1">Цель </text:span><text:span text:style-name="T32">программы</text:span><text:span text:style-name="T1">:</text:span></text:p>
      <text:list xml:id="list8020573102096738057" text:style-name="L1">
        <text:list-item>
          <text:p text:style-name="P45">Изучить технологическую последовательность и трудовые приемы выполнения плоских комбинированных и объемных игрушек.</text:p>
        </text:list-item>
        <text:list-item>
          <text:p text:style-name="P45">Развить творческое мышление, эстетический вкус, самостоятельность в подборе материалов, инструментов и приспособлений.</text:p>
        </text:list-item>
        <text:list-item>
          <text:p text:style-name="P45">Воспитывать самостоятельность, аккуратность, бережливость, ответственность за выполняемую работу.</text:p>
        </text:list-item>
      </text:list>
      <text:p text:style-name="P39">Задачи программы:</text:p>
      <text:list xml:id="list1627986396796720658" text:style-name="L2">
        <text:list-item>
          <text:list>
            <text:list-item>
              <text:p text:style-name="P46">Обучить работе различными видами технологий художественной обработки и декорирования изделий, основам технологического процесса при изготовлении аппликаций, и плоских, комбинированных и объемных игрушек из ткани.</text:p>
            </text:list-item>
            <text:list-item>
              <text:p text:style-name="P46">развивать художественный вкус, творческую активность, эстетическое отношение к действительности; </text:p>
            </text:list-item>
            <text:list-item>
              <text:p text:style-name="P46">способствовать развитию у ребен<text:span text:style-name="T44">ка: </text:span><text:span text:style-name="T33">м</text:span>елкой моторики пальцев рук, <text:span text:style-name="T31">с</text:span>енсорного восприятия, <text:span text:style-name="T31">г</text:span>лазомера; <text:span text:style-name="T31">в</text:span>оображения; <text:span text:style-name="T31">в</text:span>олевых качеств (усидчивости, терпения, умения доводить работу до конца и т.п.) ;<text:span text:style-name="T31">в</text:span>оспитывать эмоционально-ценностное отношение к окружающему, способствовать формированию эстетического вкуса. </text:p>
            </text:list-item>
          </text:list>
        </text:list-item>
      </text:list>
      <text:list xml:id="list2024381334017582070" text:style-name="L3">
        <text:list-item>
          <text:list>
            <text:list-item>
              <text:p text:style-name="P47">Приносить удовлетворение от выполненной работы.</text:p>
            </text:list-item>
          </text:list>
        </text:list-item>
      </text:list>
      <text:p text:style-name="P38"><text:span text:style-name="T1">Формы организации работы</text:span>:</text:p>
      <text:list xml:id="list5712514171894258771" text:style-name="L4">
        <text:list-item>
          <text:p text:style-name="P48"><text:soft-page-break/>Изготовление поделок к праздникам (подарки).</text:p>
        </text:list-item>
        <text:list-item>
          <text:p text:style-name="P48">Проведение выставок работ учащихся: в классе , в школе</text:p>
          <text:p text:style-name="P50">Организация образовательного процесса:</text:p>
          <text:p text:style-name="P48">Деятельность педагога и детей включает в себя следующие направления:</text:p>
        </text:list-item>
        <text:list-item>
          <text:p text:style-name="P48">освоение техники безопасности при работе ребенка в объединении;</text:p>
        </text:list-item>
        <text:list-item>
          <text:p text:style-name="P48">ознакомление с технологическими операциями, при помощи которых можно сделать поделки из различных материалов;</text:p>
        </text:list-item>
        <text:list-item>
          <text:p text:style-name="P48">изготовление самих поделок и подарков, сувениров, украшений и вещей интерьера, выставочных образцов;</text:p>
        </text:list-item>
        <text:list-item>
          <text:p text:style-name="P48">участие в создании коллективных композиций;</text:p>
        </text:list-item>
        <text:list-item>
          <text:p text:style-name="P48">изучение этикета, этики поведения в ситуациях дарения и принятия подарка;</text:p>
        </text:list-item>
        <text:list-item>
          <text:p text:style-name="P48">освоение навыков грамотного и экономного использования различных материалов.</text:p>
        </text:list-item>
      </text:list>
      <text:p text:style-name="P38"><text:tab/>Содержание определяется возрастными особенностями <text:span text:style-name="T31">учащихся</text:span>. Каждое занятие имеет тематическое наполнение, связанное с изготовлением новой поделки. Учащиеся имеют возможность расширить свой кругозор по изготовлению поделок.Проявить фантазию, а также развить творческие <text:s/>способности. </text:p>
      <text:p text:style-name="P38"><text:tab/>Курс занятий построен таким образом, что представляет возможностьучащимся тренировать различные виды своих способностей. <text:span text:style-name="T31">На занятиях</text:span> игровая мотивация превалирует, перерастает в учебную. Ребенок становится заинтересованным субъектом в развитии своих способностей. Занятия, проводятся в активной форме: конкурса с элементами творчества и самостоятельного поиска знаний. Это способствует формированию учебно-познавательных мотивов, потребности в творческой деятельности, развитию кругозора у учащихся.</text:p>
      <text:list xml:id="list36296880" text:continue-numbering="true" text:style-name="L4">
        <text:list-header>
          <text:p text:style-name="P49"><text:span text:style-name="T1">Формы занятий: </text:span>групповые, индивидуальные, в паре</text:p>
          <text:p text:style-name="P61">Место учебного предмета в учебном плане</text:p>
          <text:p text:style-name="P53"><text:span text:style-name="T11"><text:s/>Составленная программа </text:span><text:span text:style-name="T6">"Радуга творчества"</text:span><text:span text:style-name="T11"> будет реализована в рамках внеурочной деятельности. </text:span></text:p>
          <text:p text:style-name="P54"><text:s/>Программа рассчитана на 33 часа, по 1 часу в неделю.</text:p>
          <text:p text:style-name="P54"/>
          <text:p text:style-name="P70">Личностные и предметные результаты</text:p>
          <text:p text:style-name="P72"><text:span text:style-name="T35">Освоение обучающимися АООП, которая создана на основе ФГОС, предполагает достижение ими двух видов результатов: </text:span><text:span text:style-name="T36">личностных и предметных. </text:span></text:p>
          <text:p text:style-name="P72"><text:span text:style-name="T35">В структуре планируемых результатов ведущее место принадлежит </text:span><text:span text:style-name="T36">личностным</text:span><text:span text:style-name="T35"> результатам, поскольку именно они обеспечивают овладение комплексом социальных (жизненных) компетенций, необходимых для достижения основной цели современного образования ― введения обучающихся с умственной отсталостью (интеллектуальными нарушениями) в культуру, овладение ими </text:span><text:soft-page-break/><text:span text:style-name="T35">социокультурным опытом.</text:span></text:p>
          <text:p text:style-name="P72"><text:span text:style-name="T35">Личностные результаты</text:span><text:span text:style-name="T36"> </text:span><text:span text:style-name="T35">освоения АООП образования включают индивидуально-личностные качества и социальные (жизненные) компетенции обучающегося, социально значимые ценностные установки.</text:span></text:p>
          <text:p text:style-name="P73"><text:span text:style-name="T39">Л</text:span><text:span text:style-name="T40">ичностны</text:span><text:span text:style-name="T39">е</text:span><text:span text:style-name="T40"> результат</text:span><text:span text:style-name="T39">ы</text:span><text:span text:style-name="T40"> освоения </text:span><text:span text:style-name="T39">программы</text:span><text:span text:style-name="T40"> </text:span><text:span text:style-name="T39">по курсу «Радуга творчества»</text:span><text:span text:style-name="T40">: </text:span></text:p>
        </text:list-header>
        <text:list-item>
          <text:p text:style-name="P57">принятие и освоение социальной роли обучающегося, проявление социально значимых мотивов учебной деятельности; </text:p>
        </text:list-item>
        <text:list-item>
          <text:p text:style-name="P58"><text:span text:style-name="T34">сформированность</text:span><text:span text:style-name="T42"> </text:span><text:span text:style-name="T34">навыков сотрудничества с взрослыми и сверстниками в разных социальных ситуациях; </text:span></text:p>
        </text:list-item>
        <text:list-item>
          <text:p text:style-name="P55">овладение начальными навыками адаптации в динамично изменяющемся и развивающемся мире; </text:p>
        </text:list-item>
        <text:list-item>
          <text:p text:style-name="P55">воспитание эстетических потребностей, ценностей и чувств; </text:p>
        </text:list-item>
        <text:list-item>
          <text:p text:style-name="P59"><text:span text:style-name="T19">развитие этических чувств, </text:span><text:span text:style-name="T35">проявление</text:span><text:span text:style-name="T19"> доброжелательности</text:span><text:span text:style-name="T35">,</text:span><text:span text:style-name="T19"> эмоционально-нравственной отзывчивости </text:span><text:span text:style-name="T35">и взаимопомощи, проявление</text:span><text:span text:style-name="T43"> </text:span><text:span text:style-name="T19">сопереживания </text:span><text:span text:style-name="T35">к </text:span><text:span text:style-name="T19">чувствам других людей; </text:span></text:p>
        </text:list-item>
        <text:list-item>
          <text:p text:style-name="P59"><text:span text:style-name="T35">сформированность</text:span><text:span text:style-name="T43"> </text:span><text:span text:style-name="T19">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 <text:s/></text:span></text:p>
          <text:p text:style-name="P56">Предметные результаты освоения программы</text:p>
          <text:p text:style-name="P60"><text:span text:style-name="T37">Согласно </text:span><text:span text:style-name="T35">АООП определяет</text:span><text:span text:style-name="T37">ся</text:span><text:span text:style-name="T35"> два уровня овладения предметными результатами: минимальный и достаточный.</text:span></text:p>
          <text:p text:style-name="P71"><text:span text:style-name="T38">Минимальный уровень является обязательным для большинства обучающихся с умственной отсталостью </text:span><text:span text:style-name="T41">(</text:span><text:span text:style-name="T38">интеллектуальными нарушениями</text:span><text:span text:style-name="T41">)</text:span><text:span text:style-name="T38">. Вместе с тем, отсутствие достижения этого уровня отдельными обучающимися по отдельным предметам не является препятствием к получению ими образования по этому варианту программы. </text:span></text:p>
        </text:list-item>
      </text:list>
      <text:p text:style-name="P40">Предполагаемые результаты.</text:p>
      <text:p text:style-name="P36">После освоения данной программы учащиеся:</text:p>
      <text:list xml:id="list3096778322168709115" text:style-name="L5">
        <text:list-item>
          <text:p text:style-name="P51">научатся работать <text:span text:style-name="T31">с простыми</text:span> схемами, алгоритмами, при помощи которых можно изготовить изделие;</text:p>
        </text:list-item>
        <text:list-item>
          <text:p text:style-name="P51">приобретут навыки коллективного труда и общения в коллективе, взаимовыручке;</text:p>
        </text:list-item>
        <text:list-item>
          <text:p text:style-name="P51">разовьют творческие способности;</text:p>
        </text:list-item>
        <text:list-item>
          <text:p text:style-name="P51">познакомятся с различными видами народного творчества.</text:p>
        </text:list-item>
      </text:list>
      <text:p text:style-name="P44">Содержание программы</text:p>
      <text:p text:style-name="P41"/>
      <text:p text:style-name="P5">Вводная беседа <text:s/>(1 час). </text:p>
      <text:list xml:id="list3556321690479348174" text:style-name="WW8Num5">
        <text:list-item>
          <text:p text:style-name="P62">Беседа, ознакомление детей с особенностями занятий. </text:p>
        </text:list-item>
        <text:list-item>
          <text:p text:style-name="P62">Требования к поведению учащихся во время занятия. </text:p>
        </text:list-item>
        <text:list-item>
          <text:p text:style-name="P62">Соблюдение порядка на рабочем месте. </text:p>
        </text:list-item>
        <text:list-item>
          <text:p text:style-name="P62">Соблюдение правил по технике безопасности. </text:p>
        </text:list-item>
        <text:list-item>
          <text:p text:style-name="P62">Из истории происхождения <text:s/>ножниц. Беседа.</text:p>
        </text:list-item>
      </text:list>
      <text:p text:style-name="P7"><text:soft-page-break/><text:span text:style-name="T4">Работа с природным материалом (4 часа).</text:span><text:span text:style-name="T3"> </text:span></text:p>
      <text:list xml:id="list4998384285763278807" text:style-name="WW8Num19">
        <text:list-item>
          <text:p text:style-name="P74">Рассказ о флористике. Природа северного края.</text:p>
        </text:list-item>
      </text:list>
      <text:list xml:id="list7266563711377337894" text:style-name="WW8Num2">
        <text:list-item>
          <text:p text:style-name="P63">Изготовление композиций из засушенных листьев. </text:p>
        </text:list-item>
        <text:list-item>
          <text:p text:style-name="P63">Составление композиции (коллективная работа). </text:p>
        </text:list-item>
        <text:list-item>
          <text:p text:style-name="P63">Мозаика (с использованием семян, камешек, листьев). </text:p>
        </text:list-item>
      </text:list>
      <text:p text:style-name="P8"><text:span text:style-name="T4">Работа с бумагой и картоном (6 часов).</text:span><text:span text:style-name="T3"> </text:span></text:p>
      <text:list xml:id="list8620223098081497175" text:style-name="WW8Num13">
        <text:list-item>
          <text:p text:style-name="P75">Рассказ «Из истории бумаги», «Оригами».</text:p>
        </text:list-item>
      </text:list>
      <text:list xml:id="list4535760881982129492" text:style-name="WW8Num8">
        <text:list-item>
          <text:p text:style-name="P64">Художественное моделирование из бумаги путем складывания. Панно из оригами «Лесные мотивы».</text:p>
        </text:list-item>
        <text:list-item>
          <text:p text:style-name="P64">Знакомство с аппликацией. Изготовление аппликаций по образцу. </text:p>
        </text:list-item>
        <text:list-item>
          <text:p text:style-name="P64">Изготовление карнавальных масок. </text:p>
        </text:list-item>
        <text:list-item>
          <text:p text:style-name="P64">Изготовление поздравительных открыток (по образцу). </text:p>
        </text:list-item>
        <text:list-item>
          <text:p text:style-name="P64">Конструирование из бумаги</text:p>
        </text:list-item>
      </text:list>
      <text:p text:style-name="P7"><text:span text:style-name="T4">Работа с тканью (6 часов).</text:span><text:span text:style-name="T3"> </text:span></text:p>
      <text:list xml:id="list318229574123428047" text:style-name="WW8Num4">
        <text:list-item>
          <text:p text:style-name="P65">Знакомство с наперстком. </text:p>
        </text:list-item>
        <text:list-item>
          <text:p text:style-name="P65">Знакомство (практическое) с видами швов « через край», «петельный шов». </text:p>
        </text:list-item>
        <text:list-item>
          <text:p text:style-name="P65">Изготовление салфетки с бахромой (по образцу). </text:p>
        </text:list-item>
        <text:list-item>
          <text:p text:style-name="P65">Знакомство и шитье мягкой игрушки. </text:p>
        </text:list-item>
        <text:list-item>
          <text:p text:style-name="P65">Из истории лоскутной техники (беседа с показом иллюстраций).</text:p>
        </text:list-item>
        <text:list-item>
          <text:p text:style-name="P65">Шитье коврика из лоскутков различной ткани.</text:p>
        </text:list-item>
      </text:list>
      <text:p text:style-name="P7"><text:span text:style-name="T4">Работа с бросовым материалом (5 часов).</text:span><text:span text:style-name="T3"> </text:span></text:p>
      <text:list xml:id="list2724152836830192805" text:style-name="WW8Num7">
        <text:list-item>
          <text:p text:style-name="P66">Конструирование дома для сказочных героев. </text:p>
        </text:list-item>
        <text:list-item>
          <text:p text:style-name="P66">Конструирование игрушек из прямоугольных коробок. </text:p>
        </text:list-item>
        <text:list-item>
          <text:p text:style-name="P66">Игрушки из пластмассовых бутылок. </text:p>
        </text:list-item>
      </text:list>
      <text:p text:style-name="P7"><text:span text:style-name="T4">Работа с пластилином (4 часа).</text:span><text:span text:style-name="T3"> </text:span></text:p>
      <text:list xml:id="list36310145" text:continue-list="list8620223098081497175" text:style-name="WW8Num13">
        <text:list-item>
          <text:p text:style-name="P76">Рассказ о глине и пластилине.</text:p>
        </text:list-item>
      </text:list>
      <text:list xml:id="list5253308278859302960" text:style-name="WW8Num6">
        <text:list-item>
          <text:p text:style-name="P67">Лепка простых по форме овощей, фруктов (по образцу). </text:p>
        </text:list-item>
        <text:list-item>
          <text:p text:style-name="P67">Пластилиновая аппликация на картоне по желанию детей.</text:p>
        </text:list-item>
        <text:list-item>
          <text:p text:style-name="P67">Лепка по замыслу детей. </text:p>
        </text:list-item>
      </text:list>
      <text:p text:style-name="P7"><text:span text:style-name="T4">Работа с <text:s/>мехом (6 часов).</text:span><text:span text:style-name="T3"> </text:span></text:p>
      <text:list xml:id="list4332584108422469980" text:style-name="WW8Num1">
        <text:list-item>
          <text:p text:style-name="P68">Шитье мягкой игрушки. </text:p>
        </text:list-item>
        <text:list-item>
          <text:p text:style-name="P68">Изготовление сувениров из меха. </text:p>
        </text:list-item>
        <text:list-item>
          <text:p text:style-name="P68">Лоскутная аппликация (коллективная)</text:p>
        </text:list-item>
      </text:list>
      <text:p text:style-name="P6"/>
      <text:p text:style-name="P7"><text:span text:style-name="T3">Подведение итогов</text:span><text:span text:style-name="T4"> (1 час).</text:span></text:p>
      <text:list xml:id="list8717697781948001287" text:style-name="WW8Num11">
        <text:list-item>
          <text:p text:style-name="P83"><text:soft-page-break/>Подведение итогов работы, обзор курса. </text:p>
        </text:list-item>
        <text:list-item>
          <text:p text:style-name="P83">Рефлексия. </text:p>
        </text:list-item>
        <text:list-item>
          <text:p text:style-name="P83">Отзывы и пожелания.</text:p>
        </text:list-item>
      </text:list>
      <text:p text:style-name="P1"/>
      <text:p text:style-name="P7"><text:span text:style-name="T4">К концу 1 года обучения учащиеся должны знать:</text:span><text:span text:style-name="T3"> </text:span></text:p>
      <text:list xml:id="list6260489425429126598" text:style-name="WW8Num10">
        <text:list-item>
          <text:p text:style-name="P69">название и назначение материалов – бумага, ткань, пластилин; </text:p>
        </text:list-item>
        <text:list-item>
          <text:p text:style-name="P69">название и назначение ручных инструментов и приспособлений: ножницы, кисточка для клея, игла, наперсток; </text:p>
        </text:list-item>
        <text:list-item>
          <text:p text:style-name="P69">правила безопасности труда и личной гигиены при работе с указанными инструментами. </text:p>
        </text:list-item>
      </text:list>
      <text:p text:style-name="P7"><text:span text:style-name="T4">К концу 1 года обучения учащиеся должны уметь:</text:span><text:span text:style-name="T3"> </text:span></text:p>
      <text:list xml:id="list9039371547740036069" text:style-name="WW8Num18">
        <text:list-item>
          <text:p text:style-name="P77">правильно организовать свое рабочее место, поддерживать порядок во время работы; </text:p>
        </text:list-item>
        <text:list-item>
          <text:p text:style-name="P77">соблюдать правила безопасности труда и личной гигиены;</text:p>
        </text:list-item>
        <text:list-item>
          <text:p text:style-name="P77">анализировать под руководством учителя изделие (определять его назначение, материал из которого оно изготовлено, способы соединения деталей, последовательность изготовления); </text:p>
        </text:list-item>
        <text:list-item>
          <text:p text:style-name="P78">экономно размечать материалы с помощью шаблонов, сгибать листы бумаги вдвое, вчетверо, резать бумагу и ткань ножницами по линиям разметки, соединять детали из бумаги с помощью клея, шить стежками « через край», «петельный шов».</text:p>
        </text:list-item>
      </text:list>
      <text:p text:style-name="P12"/>
      <text:p text:style-name="P9"><text:span text:style-name="T5">Календарно - т</text:span><text:span text:style-name="T4">ематическое планирование <text:s/></text:span>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5">№</text:p>
          </table:table-cell>
          <table:table-cell table:style-name="Таблица5.A1" office:value-type="string">
            <text:p text:style-name="P16">Тема занятия</text:p>
          </table:table-cell>
          <table:table-cell table:style-name="Таблица5.A1" office:value-type="string">
            <text:p text:style-name="P16">Содержание</text:p>
          </table:table-cell>
          <table:table-cell table:style-name="Таблица5.D1" office:value-type="string">
            <text:p text:style-name="P19">Дата</text:p>
            <text:p text:style-name="P33">Проведения</text:p>
          </table:table-cell>
        </table:table-row>
        <table:table-row table:style-name="Таблица5.1"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4">Творческие работы на тему «Мои увлечения»</text:p>
          </table:table-cell>
          <table:table-cell table:style-name="Таблица5.A1" office:value-type="string">
            <text:p text:style-name="P14">Беседа об увлечениях детей. Рисование по теме.</text:p>
          </table:table-cell>
          <table:table-cell table:style-name="Таблица5.D2" office:value-type="date" office:date-value="2017-09-06">
            <text:p text:style-name="P17">06.09.17</text:p>
          </table:table-cell>
        </table:table-row>
        <table:table-row table:style-name="Таблица5.1"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P14">Рисунки на тему «Я и моя семья»</text:p>
          </table:table-cell>
          <table:table-cell table:style-name="Таблица5.A1" office:value-type="string">
            <text:p text:style-name="P14">Рассказ детей о своих семьях. Рисование по теме.</text:p>
          </table:table-cell>
          <table:table-cell table:style-name="Таблица5.D2" office:value-type="date" office:date-value="2017-09-13">
            <text:p text:style-name="P17">13.09.17</text:p>
          </table:table-cell>
        </table:table-row>
        <table:table-row table:style-name="Таблица5.1">
          <table:table-cell table:style-name="Таблица5.A1" office:value-type="string">
            <text:p text:style-name="P15">3</text:p>
          </table:table-cell>
          <table:table-cell table:style-name="Таблица5.A1" office:value-type="string">
            <text:p text:style-name="P14">Конкурс на самый красивый фантик.</text:p>
          </table:table-cell>
          <table:table-cell table:style-name="Таблица5.A1" office:value-type="string">
            <text:p text:style-name="P14">Знакомство с акварелью. Орнамент. Сюжет.</text:p>
          </table:table-cell>
          <table:table-cell table:style-name="Таблица5.D2" office:value-type="date" office:date-value="2017-09-20">
            <text:p text:style-name="P17">20.09.17</text:p>
          </table:table-cell>
        </table:table-row>
        <table:table-row table:style-name="Таблица5.1">
          <table:table-cell table:style-name="Таблица5.A1" office:value-type="string">
            <text:p text:style-name="P15">4</text:p>
          </table:table-cell>
          <table:table-cell table:style-name="Таблица5.A1" office:value-type="string">
            <text:p text:style-name="P14">Портрет Зайчика – огородника. </text:p>
          </table:table-cell>
          <table:table-cell table:style-name="Таблица5.A1" office:value-type="string">
            <text:p text:style-name="P14">Работа цветными карандашами. Рисование по <text:soft-page-break/>воображению.</text:p>
          </table:table-cell>
          <table:table-cell table:style-name="Таблица5.D2" office:value-type="date" office:date-value="2017-09-27">
            <text:p text:style-name="P17">27.09.17</text:p>
          </table:table-cell>
        </table:table-row>
        <table:table-row table:style-name="Таблица5.1">
          <table:table-cell table:style-name="Таблица5.A1" office:value-type="string">
            <text:p text:style-name="P15">5</text:p>
          </table:table-cell>
          <table:table-cell table:style-name="Таблица5.A1" office:value-type="string">
            <text:p text:style-name="P14">Иллюстрация к сказке «Три медведя» (акварель)</text:p>
          </table:table-cell>
          <table:table-cell table:style-name="Таблица5.A1" office:value-type="string">
            <text:p text:style-name="P14">Прослушивание сказки. Выполнение иллюстрации.</text:p>
          </table:table-cell>
          <table:table-cell table:style-name="Таблица5.D2" office:value-type="date" office:date-value="2017-10-04">
            <text:p text:style-name="P17">04.10.17</text:p>
          </table:table-cell>
        </table:table-row>
        <table:table-row table:style-name="Таблица5.1">
          <table:table-cell table:style-name="Таблица5.A1" office:value-type="string">
            <text:p text:style-name="P15">6</text:p>
          </table:table-cell>
          <table:table-cell table:style-name="Таблица5.A1" office:value-type="string">
            <text:p text:style-name="P14">Рисунки «Осенние сказки лесной феи» (акварель)</text:p>
          </table:table-cell>
          <table:table-cell table:style-name="Таблица5.A1" office:value-type="string">
            <text:p text:style-name="P14">Осенние изменения в лесу. Рисование картин осени.</text:p>
          </table:table-cell>
          <table:table-cell table:style-name="Таблица5.D2" office:value-type="date" office:date-value="2017-10-11">
            <text:p text:style-name="P17">11.10.17</text:p>
          </table:table-cell>
        </table:table-row>
        <table:table-row table:style-name="Таблица5.1">
          <table:table-cell table:style-name="Таблица5.A1" office:value-type="string">
            <text:p text:style-name="P15">7</text:p>
          </table:table-cell>
          <table:table-cell table:style-name="Таблица5.A1" office:value-type="string">
            <text:p text:style-name="P14">Конкурс рисунков на тему: «Правила дорожные знать каждому положено» (цв. карандаши)</text:p>
          </table:table-cell>
          <table:table-cell table:style-name="Таблица5.A1" office:value-type="string">
            <text:p text:style-name="P14">Эскизы придуманных дорожных знаков. Беседа о правилах дорожного движения.</text:p>
          </table:table-cell>
          <table:table-cell table:style-name="Таблица5.D2" office:value-type="date" office:date-value="2017-10-18">
            <text:p text:style-name="P17">18.10.17</text:p>
          </table:table-cell>
        </table:table-row>
        <table:table-row table:style-name="Таблица5.1">
          <table:table-cell table:style-name="Таблица5.A1" office:value-type="string">
            <text:p text:style-name="P15">8</text:p>
          </table:table-cell>
          <table:table-cell table:style-name="Таблица5.A1" office:value-type="string">
            <text:p text:style-name="P14">Конкурс рисунков на тему: «Мои любимые сказки»</text:p>
          </table:table-cell>
          <table:table-cell table:style-name="Таблица5.A1" office:value-type="string">
            <text:p text:style-name="P14">Обложка любимой сказки. Герои сказки. Сказочная природа.</text:p>
          </table:table-cell>
          <table:table-cell table:style-name="Таблица5.D2" office:value-type="date" office:date-value="2017-10-25">
            <text:p text:style-name="P17">25.10.17</text:p>
          </table:table-cell>
        </table:table-row>
        <table:table-row table:style-name="Таблица5.1">
          <table:table-cell table:style-name="Таблица5.A1" office:value-type="string">
            <text:p text:style-name="P15">9</text:p>
          </table:table-cell>
          <table:table-cell table:style-name="Таблица5.A1" office:value-type="string">
            <text:p text:style-name="P14">Рисунки на тему «Братья наши меньшие»</text:p>
          </table:table-cell>
          <table:table-cell table:style-name="Таблица5.A1" office:value-type="string">
            <text:p text:style-name="P14">Отношение к животным. Любимое домашнее животное.</text:p>
          </table:table-cell>
          <table:table-cell table:style-name="Таблица5.D2" office:value-type="date" office:date-value="2017-11-08">
            <text:p text:style-name="P17">08.11.17</text:p>
          </table:table-cell>
        </table:table-row>
        <table:table-row table:style-name="Таблица5.1">
          <table:table-cell table:style-name="Таблица5.A1" office:value-type="string">
            <text:p text:style-name="P15">10</text:p>
          </table:table-cell>
          <table:table-cell table:style-name="Таблица5.A1" office:value-type="string">
            <text:p text:style-name="P14">Изготовление новогодних карнавальных масок.</text:p>
          </table:table-cell>
          <table:table-cell table:style-name="Таблица5.A1" office:value-type="string">
            <text:p text:style-name="P14">Карнавал. Карнавальная маска.</text:p>
          </table:table-cell>
          <table:table-cell table:style-name="Таблица5.D2" office:value-type="date" office:date-value="2017-11-15">
            <text:p text:style-name="P17">15.11.17</text:p>
          </table:table-cell>
        </table:table-row>
        <table:table-row table:style-name="Таблица5.1">
          <table:table-cell table:style-name="Таблица5.A1" office:value-type="string">
            <text:p text:style-name="P15">11</text:p>
          </table:table-cell>
          <table:table-cell table:style-name="Таблица5.A1" office:value-type="string">
            <text:p text:style-name="P14">Конкурс рисунков на тему: «Птицы – наши друзья».</text:p>
          </table:table-cell>
          <table:table-cell table:style-name="Таблица5.A1" office:value-type="string">
            <text:p text:style-name="P14">Беседа о жизни птиц зимой. Рисование по теме.</text:p>
          </table:table-cell>
          <table:table-cell table:style-name="Таблица5.D2" office:value-type="date" office:date-value="2017-11-22">
            <text:p text:style-name="P17">22.11.17</text:p>
          </table:table-cell>
        </table:table-row>
        <table:table-row table:style-name="Таблица5.1">
          <table:table-cell table:style-name="Таблица5.A1" office:value-type="string">
            <text:p text:style-name="P15">12</text:p>
          </table:table-cell>
          <table:table-cell table:style-name="Таблица5.A1" office:value-type="string">
            <text:p text:style-name="P14">Конкурс рисунков «Мы рисуем цветы».</text:p>
          </table:table-cell>
          <table:table-cell table:style-name="Таблица5.A1" office:value-type="string">
            <text:p text:style-name="P14">Видеофильм о цветах. Рисование по теме.</text:p>
          </table:table-cell>
          <table:table-cell table:style-name="Таблица5.D2" office:value-type="date" office:date-value="2017-11-29">
            <text:p text:style-name="P17">29.11.17</text:p>
          </table:table-cell>
        </table:table-row>
        <table:table-row table:style-name="Таблица5.1">
          <table:table-cell table:style-name="Таблица5.A1" office:value-type="string">
            <text:p text:style-name="P15">13</text:p>
          </table:table-cell>
          <table:table-cell table:style-name="Таблица5.A1" office:value-type="string">
            <text:p text:style-name="P14">Праздник русской матрёшки. Знакомство с хохломой.</text:p>
          </table:table-cell>
          <table:table-cell table:style-name="Таблица5.A1" office:value-type="string">
            <text:p text:style-name="P14">Знакомство с народными промыслами. Роспись матрёшки.</text:p>
          </table:table-cell>
          <table:table-cell table:style-name="Таблица5.D2" office:value-type="date" office:date-value="2017-12-06">
            <text:p text:style-name="P17">06.12.17</text:p>
          </table:table-cell>
        </table:table-row>
        <table:table-row table:style-name="Таблица5.1">
          <table:table-cell table:style-name="Таблица5.A1" office:value-type="string">
            <text:p text:style-name="P15">14</text:p>
          </table:table-cell>
          <table:table-cell table:style-name="Таблица5.A1" office:value-type="string">
            <text:p text:style-name="P14">Рисунки на тему: «Вселенная глазами детей».</text:p>
          </table:table-cell>
          <table:table-cell table:style-name="Таблица5.A1" office:value-type="string">
            <text:p text:style-name="P14">Представления детей о космосе. Рисование.</text:p>
          </table:table-cell>
          <table:table-cell table:style-name="Таблица5.D2" office:value-type="date" office:date-value="2017-12-13">
            <text:p text:style-name="P17">13.12.17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5">15</text:p>
          </table:table-cell>
          <table:table-cell table:style-name="Таблица5.A1" office:value-type="string">
            <text:p text:style-name="P14">Иллюстрация к сказке «Петушок – золотой гребешок».</text:p>
          </table:table-cell>
          <table:table-cell table:style-name="Таблица5.A1" office:value-type="string">
            <text:p text:style-name="P14">Прослушивание сказки. Иллюстрации.</text:p>
          </table:table-cell>
          <table:table-cell table:style-name="Таблица5.D2" office:value-type="date" office:date-value="2017-12-20">
            <text:p text:style-name="P17">20.12.17</text:p>
          </table:table-cell>
        </table:table-row>
        <table:table-row table:style-name="Таблица5.1">
          <table:table-cell table:style-name="Таблица5.A1" office:value-type="string">
            <text:p text:style-name="P15">16</text:p>
          </table:table-cell>
          <table:table-cell table:style-name="Таблица5.A1" office:value-type="string">
            <text:p text:style-name="P14">Былинные богатыри. Илья Муромец.</text:p>
          </table:table-cell>
          <table:table-cell table:style-name="Таблица5.A1" office:value-type="string">
            <text:p text:style-name="P14">Знакомство с былинами. Изображение богатырей по представлению.</text:p>
          </table:table-cell>
          <table:table-cell table:style-name="Таблица5.D2" office:value-type="date" office:date-value="2017-12-27">
            <text:p text:style-name="P17">27.12.17</text:p>
          </table:table-cell>
        </table:table-row>
        <table:table-row table:style-name="Таблица5.1">
          <table:table-cell table:style-name="Таблица5.A1" office:value-type="string">
            <text:p text:style-name="P15">17</text:p>
          </table:table-cell>
          <table:table-cell table:style-name="Таблица5.A1" office:value-type="string">
            <text:p text:style-name="P14">Рисунки на тему: «Зимние забавы».</text:p>
          </table:table-cell>
          <table:table-cell table:style-name="Таблица5.A1" office:value-type="string">
            <text:p text:style-name="P14">Рисование по теме.</text:p>
          </table:table-cell>
          <table:table-cell table:style-name="Таблица5.D1" office:value-type="string">
            <text:p text:style-name="P17">10.01.18</text:p>
            <text:p text:style-name="P17">17.01.18</text:p>
            <text:p text:style-name="P17">24.01.18</text:p>
          </table:table-cell>
        </table:table-row>
        <table:table-row table:style-name="Таблица5.1">
          <table:table-cell table:style-name="Таблица5.A1" office:value-type="string">
            <text:p text:style-name="P15">18</text:p>
          </table:table-cell>
          <table:table-cell table:style-name="Таблица5.A1" office:value-type="string">
            <text:p text:style-name="P14">Рисование на тему: «Подводное царство».</text:p>
          </table:table-cell>
          <table:table-cell table:style-name="Таблица5.A1" office:value-type="string">
            <text:p text:style-name="P14">Рисование по представлению на заданную тему.</text:p>
          </table:table-cell>
          <table:table-cell table:style-name="Таблица5.D2" office:value-type="date" office:date-value="2018-01-31">
            <text:p text:style-name="P17">31.01.18</text:p>
          </table:table-cell>
        </table:table-row>
        <table:table-row table:style-name="Таблица5.1">
          <table:table-cell table:style-name="Таблица5.A1" office:value-type="string">
            <text:p text:style-name="P15">19</text:p>
          </table:table-cell>
          <table:table-cell table:style-name="Таблица5.A1" office:value-type="string">
            <text:p text:style-name="P14">Иллюстрация к сказке А. С. Пушкина «Сказка о рыбаке и рыбке»</text:p>
          </table:table-cell>
          <table:table-cell table:style-name="Таблица5.A1" office:value-type="string">
            <text:p text:style-name="P14">Прослушивание сказки. Иллюстрирование.</text:p>
          </table:table-cell>
          <table:table-cell table:style-name="Таблица5.D2" office:value-type="date" office:date-value="2018-02-07">
            <text:p text:style-name="P17">07.02.18</text:p>
          </table:table-cell>
        </table:table-row>
        <table:table-row table:style-name="Таблица5.1">
          <table:table-cell table:style-name="Таблица5.A1" office:value-type="string">
            <text:p text:style-name="P15">20</text:p>
          </table:table-cell>
          <table:table-cell table:style-name="Таблица5.A1" office:value-type="string">
            <text:p text:style-name="P14">Изготовление афиши к спектаклю.</text:p>
          </table:table-cell>
          <table:table-cell table:style-name="Таблица5.A1" office:value-type="string">
            <text:p text:style-name="P14">Знакомство с понятием «афиша». Изготовление афиши.</text:p>
          </table:table-cell>
          <table:table-cell table:style-name="Таблица5.D2" office:value-type="date" office:date-value="2018-02-14">
            <text:p text:style-name="P17">14.02.18</text:p>
          </table:table-cell>
        </table:table-row>
        <table:table-row table:style-name="Таблица5.1">
          <table:table-cell table:style-name="Таблица5.A1" office:value-type="string">
            <text:p text:style-name="P15">21</text:p>
          </table:table-cell>
          <table:table-cell table:style-name="Таблица5.A1" office:value-type="string">
            <text:p text:style-name="P14">Рисование на тему: « Красота вокруг нас».</text:p>
          </table:table-cell>
          <table:table-cell table:style-name="Таблица5.A1" office:value-type="string">
            <text:p text:style-name="P14">Изображение пейзажей родного края.</text:p>
          </table:table-cell>
          <table:table-cell table:style-name="Таблица5.D2" office:value-type="date" office:date-value="2018-02-28">
            <text:p text:style-name="P17">28.02.18</text:p>
          </table:table-cell>
        </table:table-row>
        <table:table-row table:style-name="Таблица5.1">
          <table:table-cell table:style-name="Таблица5.A1" office:value-type="string">
            <text:p text:style-name="P15">22</text:p>
          </table:table-cell>
          <table:table-cell table:style-name="Таблица5.A1" office:value-type="string">
            <text:p text:style-name="P14">Рисунок-декорация «Сказочный домик».</text:p>
          </table:table-cell>
          <table:table-cell table:style-name="Таблица5.A1" office:value-type="string">
            <text:p text:style-name="P14">Просмотр картин художников по теме . Рисование по представлению</text:p>
          </table:table-cell>
          <table:table-cell table:style-name="Таблица5.D2" office:value-type="date" office:date-value="2018-03-07">
            <text:p text:style-name="P17">07.03.18</text:p>
          </table:table-cell>
        </table:table-row>
        <table:table-row table:style-name="Таблица5.1">
          <table:table-cell table:style-name="Таблица5.A1" office:value-type="string">
            <text:p text:style-name="P15">23</text:p>
          </table:table-cell>
          <table:table-cell table:style-name="Таблица5.A1" office:value-type="string">
            <text:p text:style-name="P14">Рисунки на тему «Любимые герои»</text:p>
          </table:table-cell>
          <table:table-cell table:style-name="Таблица5.A1" office:value-type="string">
            <text:p text:style-name="P14">Изображение человека и животных разными художественными средствами.</text:p>
          </table:table-cell>
          <table:table-cell table:style-name="Таблица5.D1" office:value-type="string">
            <text:p text:style-name="P17">14.03.18</text:p>
            <text:p text:style-name="P17">21.03.18</text:p>
          </table:table-cell>
        </table:table-row>
        <table:table-row table:style-name="Таблица5.1">
          <table:table-cell table:style-name="Таблица5.A1" office:value-type="string">
            <text:p text:style-name="P15">24</text:p>
          </table:table-cell>
          <table:table-cell table:style-name="Таблица5.A1" office:value-type="string">
            <text:p text:style-name="P14">Рисование на тему «Родина моя».</text:p>
          </table:table-cell>
          <table:table-cell table:style-name="Таблица5.A1" office:value-type="string">
            <text:p text:style-name="P14">Передача красоты родного края выразительными средствами.</text:p>
          </table:table-cell>
          <table:table-cell table:style-name="Таблица5.D2" office:value-type="date" office:date-value="2018-04-04">
            <text:p text:style-name="P17">04.04.18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5">25</text:p>
          </table:table-cell>
          <table:table-cell table:style-name="Таблица5.A1" office:value-type="string">
            <text:p text:style-name="P14">Изготовление праздничной открытки.</text:p>
          </table:table-cell>
          <table:table-cell table:style-name="Таблица5.A1" office:value-type="string">
            <text:p text:style-name="P14">Создание простого подарочного изделия.</text:p>
          </table:table-cell>
          <table:table-cell table:style-name="Таблица5.D1" office:value-type="string">
            <text:p text:style-name="P17">11.04.18</text:p>
            <text:p text:style-name="P17">18.04.18</text:p>
          </table:table-cell>
        </table:table-row>
        <table:table-row table:style-name="Таблица5.1">
          <table:table-cell table:style-name="Таблица5.A1" office:value-type="string">
            <text:p text:style-name="P15">26</text:p>
          </table:table-cell>
          <table:table-cell table:style-name="Таблица5.A1" office:value-type="string">
            <text:p text:style-name="P14">Иллюстрация к сказке «Гуси – лебеди».</text:p>
          </table:table-cell>
          <table:table-cell table:style-name="Таблица5.A1" office:value-type="string">
            <text:p text:style-name="P14">Создание сюжетных композиций на основе </text:p>
          </table:table-cell>
          <table:table-cell table:style-name="Таблица5.D1" office:value-type="string">
            <text:p text:style-name="P17">25.04.18</text:p>
            <text:p text:style-name="P17">02.05.18</text:p>
          </table:table-cell>
        </table:table-row>
        <table:table-row table:style-name="Таблица5.1">
          <table:table-cell table:style-name="Таблица5.A1" office:value-type="string">
            <text:p text:style-name="P15">27</text:p>
          </table:table-cell>
          <table:table-cell table:style-name="Таблица5.A1" office:value-type="string">
            <text:p text:style-name="P14">Портрет живых персонажей из сказки Дж. Родари «Приключения Чиполлино»</text:p>
          </table:table-cell>
          <table:table-cell table:style-name="Таблица5.A1" office:value-type="string">
            <text:p text:style-name="P14">Моделирование художественными средствами сказочных и фантастических образов.</text:p>
          </table:table-cell>
          <table:table-cell table:style-name="Таблица5.D2" office:value-type="date" office:date-value="2018-05-16">
            <text:p text:style-name="P17">16.05.18</text:p>
          </table:table-cell>
        </table:table-row>
        <table:table-row table:style-name="Таблица5.1">
          <table:table-cell table:style-name="Таблица5.A1" office:value-type="string">
            <text:p text:style-name="P15">28</text:p>
          </table:table-cell>
          <table:table-cell table:style-name="Таблица5.A1" office:value-type="string">
            <text:p text:style-name="P14">Фантастические персонажи сказок: Баба – Яга, Водяной, Кащей – Бессмертный.</text:p>
          </table:table-cell>
          <table:table-cell table:style-name="Таблица5.A1" office:value-type="string">
            <text:p text:style-name="P14">Изображение сказочных и фантастических персонажей.</text:p>
          </table:table-cell>
          <table:table-cell table:style-name="Таблица5.D2" office:value-type="date" office:date-value="2018-05-23">
            <text:p text:style-name="P17">23.05.18</text:p>
          </table:table-cell>
        </table:table-row>
        <table:table-row table:style-name="Таблица5.1">
          <table:table-cell table:style-name="Таблица5.A1" office:value-type="string">
            <text:p text:style-name="P15">29-33 </text:p>
          </table:table-cell>
          <table:table-cell table:style-name="Таблица5.A1" office:value-type="string">
            <text:p text:style-name="P14">Резерв</text:p>
          </table:table-cell>
          <table:table-cell table:style-name="Таблица5.A1" office:value-type="string">
            <text:p text:style-name="P18"/>
          </table:table-cell>
          <table:table-cell table:style-name="Таблица5.D2">
            <text:p text:style-name="P17"/>
          </table:table-cell>
        </table:table-row>
      </table:table>
      <text:p text:style-name="P42">Результатом реализации данной учебной программы являются выставки детских работ, как местные (на базе школы), так и районные, окружные. Поделки-сувениры используются в качестве подарков для первоклассников, дошкольников, ветеранов, учителей, родителей и т.д.; оформления зала для проведения праздничных утренников. </text:p>
      <text:p text:style-name="P11"/>
      <text:p text:style-name="P43">Учебно – методическое и материально – техническое обеспечение</text:p>
      <text:list xml:id="list7870502353175432243" text:style-name="WW8Num15">
        <text:list-item>
          <text:p text:style-name="P79">А.Бахметьев, Т.Кизяков “Оч. умелые ручки” </text:p>
        </text:list-item>
        <text:list-item>
          <text:p text:style-name="P79">Н.С.Ворончихин “Сделай сам из бумаги” </text:p>
        </text:list-item>
        <text:list-item>
          <text:p text:style-name="P79">С.И.Гудилина “Чудеса своими руками” </text:p>
        </text:list-item>
        <text:list-item>
          <text:p text:style-name="P79">А.М.Гукасова “Рукоделие в начальных классах” </text:p>
        </text:list-item>
        <text:list-item>
          <text:p text:style-name="P79">М.А.Гусакова “Аппликация” </text:p>
        </text:list-item>
        <text:list-item>
          <text:p text:style-name="P79">М.А.Гусакова “Подарки и игрушки своими руками” </text:p>
        </text:list-item>
        <text:list-item>
          <text:p text:style-name="P79">Н.Докучаева “Сказки из даров природы” </text:p>
        </text:list-item>
      </text:list>
      <text:list xml:id="list275545028609079014" text:style-name="WW8Num16">
        <text:list-item>
          <text:p text:style-name="P80">Т.Еременко, Л.Лебедева “Стежок за стежком” </text:p>
        </text:list-item>
        <text:list-item>
          <text:p text:style-name="P80">Т.И. Еременко “Рукоделие”, <text:s/>“Игрушка” </text:p>
        </text:list-item>
        <text:list-item>
          <text:p text:style-name="P80">М.М.Калинич, Л.М.Павловская, В.П.Савиных “Рукоделие для детей” </text:p>
        </text:list-item>
        <text:list-item>
          <text:p text:style-name="P80">Н.М.Конышева “Чудесная мастерская” </text:p>
        </text:list-item>
        <text:list-item>
          <text:p text:style-name="P80">Н.М.Конышева “Наш рукотворный мир” </text:p>
        </text:list-item>
        <text:list-item>
          <text:p text:style-name="P81">Н.М.Конышева “Умелые руки” </text:p>
        </text:list-item>
      </text:list>
      <text:p text:style-name="P36"><text:soft-page-break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Franklin Gothic Book1" svg:font-family="'Franklin Gothic Boo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 style:text-autospace="ideograph-alpha"/>
      <style:text-properties style:font-name="Cambria" fo:font-size="11pt" fo:language="en" fo:country="US" style:font-name-asian="Calibri" style:font-size-asian="11pt" style:font-name-complex="Times New Roman" style:font-size-complex="11pt" style:language-complex="en" style:country-complex="US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style:font-name-asian="Times New Roman1" style:font-name-complex="Times New Roman1" fo:hyphenate="tru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9z0" style:family="text">
      <style:text-properties style:font-name="Symbol" fo:font-size="10pt" style:font-size-asian="10pt" style:font-name-complex="Symbol" style:font-size-complex="10pt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style:font-name="Symbol" fo:font-size="12pt" fo:language="ru" fo:country="RU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0" style:family="text">
      <style:text-properties style:font-name="Symbol" fo:font-size="10pt" style:font-size-asian="10pt" style:font-name-complex="Symbol" style:font-size-complex="10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Franklin Gothic Book" fo:font-size="10pt" fo:font-weight="bold" style:font-size-asian="10pt" style:font-weight-asian="bold" style:font-name-complex="Franklin Gothic Book1" style:font-size-complex="10pt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7.825cm" fo:text-indent="-0.635cm" fo:margin-left="7.8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095cm" fo:text-indent="-0.635cm" fo:margin-left="9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9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08cm" fo:text-indent="-0.635cm" fo:margin-left="3.70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518cm" fo:text-indent="-0.635cm" fo:margin-left="7.51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328cm" fo:text-indent="-0.635cm" fo:margin-left="11.32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598cm" fo:text-indent="-0.635cm" fo:margin-left="12.5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</meta:editing-duration>
    <meta:editing-cycles>11</meta:editing-cycles>
    <meta:generator>OpenOffice/4.1.3$Win32 OpenOffice.org_project/413m1$Build-9783</meta:generator>
    <dc:date>2017-11-23T16:12:50.42</dc:date>
    <dc:creator>Александр Ильин</dc:creator>
    <meta:document-statistic meta:table-count="1" meta:image-count="0" meta:object-count="0" meta:page-count="10" meta:paragraph-count="260" meta:word-count="1725" meta:character-count="13546"/>
    <meta:user-defined meta:name="Info 1"/>
    <meta:user-defined meta:name="Info 2"/>
    <meta:user-defined meta:name="Info 3"/>
    <meta:user-defined meta:name="Info 4"/>
  </office:meta>
</office:document-meta>
</file>