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end" fo:margin-top="0.0381in" fo:margin-bottom="0.0381in"/>
    </style:style>
    <style:style style:name="T3" style:parent-style-name="Основнойшрифтабзаца" style:family="text">
      <style:text-properties style:font-name="Times New Roman" fo:font-weight="bold" style:font-weight-asian="bold" fo:color="#000000"/>
    </style:style>
    <style:style style:name="P4" style:parent-style-name="Обычный" style:family="paragraph">
      <style:paragraph-properties fo:text-align="end" fo:margin-top="0.0381in" fo:margin-bottom="0.0381in"/>
      <style:text-properties style:font-name="Times New Roman" fo:font-weight="bold" style:font-weight-asian="bold" fo:color="#000000"/>
    </style:style>
    <style:style style:name="P5" style:parent-style-name="Обычный" style:family="paragraph">
      <style:paragraph-properties fo:text-align="end" fo:margin-top="0.0381in" fo:margin-bottom="0.0381in"/>
      <style:text-properties style:font-name="Times New Roman" fo:font-weight="bold" style:font-weight-asian="bold" fo:color="#000000"/>
    </style:style>
    <style:style style:name="P6" style:parent-style-name="Обычный" style:family="paragraph">
      <style:text-properties style:font-name="Times New Roman" style:font-name-complex="Times New Roman" style:font-weight-complex="bold" fo:color="#333333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333333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center" style:line-height-at-least="0.1562in"/>
    </style:style>
    <style:style style:name="T14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style:line-height-at-least="0.1562in"/>
    </style:style>
    <style:style style:name="T1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color="#333333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20pt" style:font-size-asian="20pt" style:font-size-complex="20pt"/>
    </style:style>
    <style:style style:name="P25" style:parent-style-name="Standard" style:family="paragraph">
      <style:paragraph-properties fo:margin-top="0.1666in"/>
    </style:style>
    <style:style style:name="T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1666in"/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color="#333333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36" style:parent-style-name="Standard" style:family="paragraph">
      <style:paragraph-properties fo:text-align="center"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37" style:parent-style-name="Standard" style:family="paragraph">
      <style:paragraph-properties fo:text-align="center"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38" style:parent-style-name="Standard" style:family="paragraph">
      <style:paragraph-properties fo:text-align="center"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39" style:parent-style-name="Standard" style:family="paragraph">
      <style:paragraph-properties fo:text-align="center"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40" style:parent-style-name="Standard" style:family="paragraph">
      <style:paragraph-properties fo:text-align="center"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41" style:parent-style-name="Standard" style:family="paragraph">
      <style:paragraph-properties fo:text-align="center"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42" style:parent-style-name="Standard" style:family="paragraph">
      <style:paragraph-properties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43" style:parent-style-name="Standard" style:family="paragraph">
      <style:paragraph-properties fo:text-align="center" style:line-height-at-least="0.1562in"/>
      <style:text-properties style:font-name-complex="Times New Roman" fo:font-weight="bold" style:font-weight-asian="bold" style:font-weight-complex="bold" fo:color="#333333" fo:font-size="14pt" style:font-size-asian="14pt" style:font-size-complex="14pt"/>
    </style:style>
    <style:style style:name="P44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5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6" style:parent-style-name="Standard" style:family="paragraph">
      <style:paragraph-properties fo:text-indent="0.3937in"/>
    </style:style>
    <style:style style:name="P47" style:parent-style-name="Standard" style:family="paragraph">
      <style:paragraph-properties fo:text-indent="0.3937in"/>
      <style:text-properties style:font-name-complex="Times New Roman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margin-left="0.4923in">
        <style:tab-stops/>
      </style:paragraph-properties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language="en" fo:country="US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 fo:font-style="italic" style:font-style-asian="italic"/>
    </style:style>
    <style:style style:name="T54" style:parent-style-name="Основнойшрифтабзаца" style:family="text">
      <style:text-properties style:font-name-complex="Times New Roman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Основнойшрифтабзаца" style:family="text">
      <style:text-properties style:font-name-complex="Times New Roman" style:font-weight-complex="bold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/>
    </style:style>
    <style:style style:name="P59" style:parent-style-name="Standard" style:family="paragraph">
      <style:paragraph-properties fo:margin-top="0.1666in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style:font-weight-complex="bold"/>
    </style:style>
    <style:style style:name="T63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T64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T65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T66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P67" style:parent-style-name="Standard" style:family="paragraph">
      <style:paragraph-properties fo:margin-left="2.2666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0.002in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Основнойшрифтабзаца" style:family="text">
      <style:text-properties style:font-name-asian="Times New Roman" style:font-name-complex="Times New Roman"/>
    </style:style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>
      <style:paragraph-properties fo:margin-left="0.5in">
        <style:tab-stops/>
      </style:paragraph-properties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paragraph-properties fo:margin-left="0.5in">
        <style:tab-stops/>
      </style:paragraph-properties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family="paragraph">
      <style:paragraph-properties fo:margin-left="0.5in">
        <style:tab-stops/>
      </style:paragraph-properties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Абзацсписка" style:family="paragraph">
      <style:paragraph-properties fo:margin-left="0.4902in" fo:text-indent="0.4263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letter-spacing="-0.0013in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margin-left="0.5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Standard" style:family="paragraph">
      <style:paragraph-properties fo:margin-left="0.5in">
        <style:tab-stops/>
      </style:paragraph-properties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Standard" style:family="paragraph">
      <style:paragraph-properties fo:margin-left="0.5in">
        <style:tab-stops/>
      </style:paragraph-properties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3" style:parent-style-name="Standard" style:family="paragraph">
      <style:paragraph-properties fo:margin-left="0.5in">
        <style:tab-stops/>
      </style:paragraph-properties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style:font-style-complex="italic"/>
    </style:style>
    <style:style style:name="T109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0" style:parent-style-name="Основнойшрифтабзаца" style:family="text">
      <style:text-properties fo:font-style="italic" style:font-style-asian="italic" style:font-style-complex="italic"/>
    </style:style>
    <style:style style:name="T111" style:parent-style-name="Основнойшрифтабзаца" style:family="text">
      <style:text-properties fo:font-style="italic" style:font-style-asian="italic" style:font-style-complex="italic"/>
    </style:style>
    <style:style style:name="T112" style:parent-style-name="Основнойшрифтабзаца" style:family="text">
      <style:text-properties fo:font-style="italic" style:font-style-asian="italic" style:font-style-complex="italic"/>
    </style:style>
    <style:style style:name="T113" style:parent-style-name="Основнойшрифтабзаца" style:family="text">
      <style:text-properties fo:font-style="italic" style:font-style-asian="italic" style:font-style-complex="italic"/>
    </style:style>
    <style:style style:name="T114" style:parent-style-name="Основнойшрифтабзаца" style:family="text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T116" style:parent-style-name="Основнойшрифтабзаца" style:family="text">
      <style:text-properties fo:font-style="italic" style:font-style-asian="italic" style:font-style-complex="italic"/>
    </style:style>
    <style:style style:name="T117" style:parent-style-name="Основнойшрифтабзаца" style:family="text">
      <style:text-properties fo:font-style="italic" style:font-style-asian="italic" style:font-style-complex="italic"/>
    </style:style>
    <style:style style:name="T11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9" style:parent-style-name="Основнойшрифтабзаца" style:family="text">
      <style:text-properties fo:font-style="italic" style:font-style-asian="italic" style:font-style-complex="italic"/>
    </style:style>
    <style:style style:name="P120" style:parent-style-name="Standard" style:family="paragraph">
      <style:paragraph-properties fo:margin-left="0.5in">
        <style:tab-stops/>
      </style:paragraph-properties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style="italic" style:font-style-asian="italic" style:font-style-complex="italic"/>
    </style:style>
    <style:style style:name="T123" style:parent-style-name="Основнойшрифтабзаца" style:family="text">
      <style:text-properties fo:font-style="italic" style:font-style-asian="italic" style:font-style-complex="italic"/>
    </style:style>
    <style:style style:name="T124" style:parent-style-name="Основнойшрифтабзаца" style:family="text">
      <style:text-properties fo:font-style="italic" style:font-style-asian="italic" style:font-style-complex="italic"/>
    </style:style>
    <style:style style:name="T125" style:parent-style-name="Основнойшрифтабзаца" style:family="text">
      <style:text-properties fo:font-style="italic" style:font-style-asian="italic" style:font-style-complex="italic"/>
    </style:style>
    <style:style style:name="T126" style:parent-style-name="Основнойшрифтабзаца" style:family="text">
      <style:text-properties fo:font-style="italic" style:font-style-asian="italic" style:font-style-complex="italic"/>
    </style:style>
    <style:style style:name="T127" style:parent-style-name="Основнойшрифтабзаца" style:family="text">
      <style:text-properties fo:font-style="italic" style:font-style-asian="italic" style:font-style-complex="italic"/>
    </style:style>
    <style:style style:name="T128" style:parent-style-name="Основнойшрифтабзаца" style:family="text">
      <style:text-properties fo:font-style="italic" style:font-style-asian="italic"/>
    </style:style>
    <style:style style:name="T129" style:parent-style-name="Основнойшрифтабзаца" style:family="text">
      <style:text-properties fo:font-style="italic" style:font-style-asian="italic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-asian="Times New Roman" style:font-name-complex="Times New Roman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style:font-name-asian="Times New Roman" style:font-name-complex="Times New Roman"/>
    </style:style>
    <style:style style:name="P135" style:parent-style-name="Standard" style:family="paragraph">
      <style:paragraph-properties fo:margin-left="0.5in">
        <style:tab-stops/>
      </style:paragraph-properties>
    </style:style>
    <style:style style:name="P136" style:parent-style-name="Standard" style:family="paragraph">
      <style:paragraph-properties fo:margin-left="0.5in">
        <style:tab-stops/>
      </style:paragraph-properties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/>
    </style:style>
    <style:style style:name="T1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style="italic" style:font-style-asian="italic" style:font-style-complex="italic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margin-left="0.5in">
        <style:tab-stops/>
      </style:paragraph-properties>
    </style:style>
    <style:style style:name="T147" style:parent-style-name="Основнойшрифтабзаца" style:family="text">
      <style:text-properties style:font-name-asian="Times New Roman" style:font-name-complex="Times New Roman"/>
    </style:style>
    <style:style style:name="P148" style:parent-style-name="Standard" style:family="paragraph">
      <style:paragraph-properties fo:margin-left="0.5in">
        <style:tab-stops/>
      </style:paragraph-properties>
    </style:style>
    <style:style style:name="T149" style:parent-style-name="Основнойшрифтабзаца" style:family="text">
      <style:text-properties style:font-name-asian="Times New Roman" style:font-name-complex="Times New Roman"/>
    </style:style>
    <style:style style:name="P150" style:parent-style-name="Standard" style:family="paragraph">
      <style:paragraph-properties fo:margin-left="0.5in">
        <style:tab-stops/>
      </style:paragraph-properties>
    </style:style>
    <style:style style:name="T151" style:parent-style-name="Основнойшрифтабзаца" style:family="text">
      <style:text-properties style:font-name-asian="Times New Roman" style:font-name-complex="Times New Roman"/>
    </style:style>
    <style:style style:name="P152" style:parent-style-name="Standard" style:family="paragraph">
      <style:paragraph-properties fo:margin-left="0.5in">
        <style:tab-stops/>
      </style:paragraph-properties>
    </style:style>
    <style:style style:name="P153" style:parent-style-name="Standard" style:family="paragraph">
      <style:paragraph-properties fo:margin-left="0.5in">
        <style:tab-stops/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/>
    </style:style>
    <style:style style:name="P155" style:parent-style-name="Standard" style:family="paragraph">
      <style:paragraph-properties fo:margin-left="0.5in">
        <style:tab-stops/>
      </style:paragraph-properties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P157" style:parent-style-name="Standard" style:family="paragraph">
      <style:paragraph-properties fo:margin-left="0.5in">
        <style:tab-stops/>
      </style:paragraph-properties>
    </style:style>
    <style:style style:name="P158" style:parent-style-name="Standard" style:family="paragraph">
      <style:paragraph-properties fo:margin-left="0.5in">
        <style:tab-stops/>
      </style:paragraph-properties>
    </style:style>
    <style:style style:name="P159" style:parent-style-name="Standard" style:family="paragraph">
      <style:paragraph-properties fo:margin-left="0.5in">
        <style:tab-stops/>
      </style:paragraph-properties>
    </style:style>
    <style:style style:name="P160" style:parent-style-name="Standard" style:family="paragraph">
      <style:text-properties fo:font-weight="bold" style:font-weight-asian="bold"/>
    </style:style>
    <style:style style:name="T161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162" style:parent-style-name="Основнойшрифтабзаца" style:family="text">
      <style:text-properties style:font-name-asian="Times New Roman" fo:color="#000000" fo:background-color="#FFFFFF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164" style:parent-style-name="Основнойшрифтабзаца" style:family="text">
      <style:text-properties style:font-name-asian="Times New Roman" fo:color="#000000" fo:background-color="#FFFFFF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166" style:parent-style-name="Основнойшрифтабзаца" style:family="text">
      <style:text-properties style:font-name-asian="Times New Roman" fo:color="#000000" fo:background-color="#FFFFFF" style:language-asian="ru" style:country-asian="RU"/>
    </style:style>
    <style:style style:name="P167" style:parent-style-name="Standard" style:family="paragraph">
      <style:paragraph-properties fo:margin-left="-0.0104in">
        <style:tab-stops/>
      </style:paragraph-properties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169" style:parent-style-name="Основнойшрифтабзаца" style:family="text">
      <style:text-properties style:font-name-asian="Times New Roman" fo:font-weight="bold" style:font-weight-asian="bold" fo:color="#000000" style:language-asian="ru" style:country-asian="RU"/>
    </style:style>
    <style:style style:name="T170" style:parent-style-name="Основнойшрифтабзаца" style:family="text">
      <style:text-properties style:font-name-asian="Times New Roman" fo:color="#000000" style:language-asian="ru" style:country-asian="RU"/>
    </style:style>
    <style:style style:name="T171" style:parent-style-name="Основнойшрифтабзаца" style:family="text">
      <style:text-properties style:font-name-asian="Times New Roman" fo:color="#000000" style:language-asian="ru" style:country-asian="RU"/>
    </style:style>
    <style:style style:name="T172" style:parent-style-name="Основнойшрифтабзаца" style:family="text">
      <style:text-properties style:font-name-asian="Times New Roman" fo:color="#000000" fo:background-color="#FFFFFF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/>
    </style:style>
    <style:style style:name="T174" style:parent-style-name="Основнойшрифтабзаца" style:family="text">
      <style:text-properties style:font-name-asian="Times New Roman" style:font-name-complex="Times New Roman"/>
    </style:style>
    <style:style style:name="T175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style:font-name-asian="Times New Roman" style:font-name-complex="Times New Roman"/>
    </style:style>
    <style:style style:name="T178" style:parent-style-name="Основнойшрифтабзаца" style:family="text">
      <style:text-properties style:font-name-asian="Times New Roman" style:font-name-complex="Times New Roman"/>
    </style:style>
    <style:style style:name="T179" style:parent-style-name="Основнойшрифтабзаца" style:family="text">
      <style:text-properties style:font-name-asian="Times New Roman" style:font-name-complex="Times New Roman"/>
    </style:style>
    <style:style style:name="P180" style:parent-style-name="Standard" style:family="paragraph">
      <style:paragraph-properties fo:text-indent="0.3937i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83" style:parent-style-name="Standard" style:family="paragraph">
      <style:text-properties style:font-name-asian="Times New Roman" style:font-name-complex="Times New Roman" fo:color="#000000"/>
    </style:style>
    <style:style style:name="P184" style:parent-style-name="Standard" style:family="paragraph">
      <style:text-properties style:font-name-asian="Times New Roman" style:font-name-complex="Times New Roman" fo:color="#000000"/>
    </style:style>
    <style:style style:name="P185" style:parent-style-name="Standard" style:family="paragraph">
      <style:text-properties style:font-name-asian="Times New Roman" style:font-name-complex="Times New Roman" fo:color="#000000"/>
    </style:style>
    <style:style style:name="P186" style:parent-style-name="Standard" style:family="paragraph">
      <style:text-properties style:font-name-asian="Times New Roman" style:font-name-complex="Times New Roman" fo:color="#000000"/>
    </style:style>
    <style:style style:name="P187" style:parent-style-name="Standard" style:family="paragraph"/>
    <style:style style:name="T188" style:parent-style-name="Основнойшрифтабзаца" style:family="text">
      <style:text-properties style:font-name-asian="Times New Roman" style:font-name-complex="Times New Roman" fo:color="#000000"/>
    </style:style>
    <style:style style:name="T189" style:parent-style-name="Основнойшрифтабзаца" style:family="text">
      <style:text-properties style:font-name-complex="Times New Roman" fo:font-weight="bold" style:font-weight-asian="bold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 fo:font-weight="bold" style:font-weight-asian="bold"/>
    </style:style>
    <style:style style:name="T197" style:parent-style-name="Основнойшрифтабзаца" style:family="text">
      <style:text-properties style:font-name-complex="Times New Roman"/>
    </style:style>
    <style:style style:name="P198" style:parent-style-name="Абзацсписка" style:family="paragraph">
      <style:paragraph-properties fo:text-align="justify" fo:margin-left="0in" fo:margin-right="-0.1972in">
        <style:tab-stops>
          <style:tab-stop style:type="left" style:position="0in"/>
        </style:tab-stops>
      </style:paragraph-properties>
    </style:style>
    <style:style style:name="T199" style:parent-style-name="Основнойшрифтабзаца" style:family="text">
      <style:text-properties style:font-name-complex="Times New Roman" fo:font-weight="bold" style:font-weight-asian="bold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 fo:font-weight="bold" style:font-weight-asian="bold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/>
    </style:style>
    <style:style style:name="P204" style:parent-style-name="Абзацсписка" style:family="paragraph">
      <style:paragraph-properties fo:text-align="justify" fo:margin-left="0.552in" fo:margin-right="-0.1972in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5" style:parent-style-name="Абзацсписка" style:family="paragraph">
      <style:paragraph-properties fo:text-align="justify" fo:margin-left="0.552in" fo:margin-right="-0.1972in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6" style:parent-style-name="Абзацсписка" style:family="paragraph">
      <style:paragraph-properties fo:text-align="justify" fo:margin-left="0.552in" fo:margin-right="-0.1972in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7" style:parent-style-name="Абзацсписка" style:family="paragraph">
      <style:paragraph-properties fo:text-align="justify" fo:margin-left="0.552in" fo:margin-right="-0.1972in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8" style:parent-style-name="Абзацсписка" style:family="paragraph">
      <style:paragraph-properties fo:text-align="justify" fo:margin-left="0.552in" fo:margin-right="-0.1972in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9" style:parent-style-name="Абзацсписка" style:family="paragraph">
      <style:paragraph-properties fo:text-align="justify" fo:margin-left="0.552in" fo:margin-right="-0.1972in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10" style:parent-style-name="Абзацсписка" style:family="paragraph">
      <style:paragraph-properties fo:margin-left="0.552in" fo:margin-right="-0.1972in" fo:text-indent="-0.25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style:font-name-complex="Times New Roman" fo:font-weight="bold" style:font-weight-asian="bold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 fo:font-style="italic" style:font-style-asian="italic"/>
    </style:style>
    <style:style style:name="T216" style:parent-style-name="Основнойшрифтабзаца" style:family="text">
      <style:text-properties style:font-name-complex="Times New Roman" fo:font-style="italic" style:font-style-asian="italic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20" style:parent-style-name="Основнойшрифтабзаца" style:family="text">
      <style:text-properties style:font-name-complex="Times New Roman" fo:font-style="italic" style:font-style-asian="italic"/>
    </style:style>
    <style:style style:name="T221" style:parent-style-name="Основнойшрифтабзаца" style:family="text">
      <style:text-properties style:font-name-complex="Times New Roman" style:language-asian="ru" style:country-asian="RU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 style:language-asian="ru" style:country-asian="RU"/>
    </style:style>
    <style:style style:name="T224" style:parent-style-name="Основнойшрифтабзаца" style:family="text">
      <style:text-properties style:font-name-complex="Times New Roman"/>
    </style:style>
    <style:style style:name="T225" style:parent-style-name="Основнойшрифтабзаца" style:family="text">
      <style:text-properties style:font-name-complex="Times New Roman" style:language-asian="ru" style:country-asian="RU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 style:language-asian="ru" style:country-asian="RU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 style:language-asian="ru" style:country-asian="RU"/>
    </style:style>
    <style:style style:name="T230" style:parent-style-name="Основнойшрифтабзаца" style:family="text">
      <style:text-properties style:font-name-complex="Times New Roman"/>
    </style:style>
    <style:style style:name="T231" style:parent-style-name="Основнойшрифтабзаца" style:family="text">
      <style:text-properties style:font-name-complex="Times New Roman" style:language-asian="ru" style:country-asian="RU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 style:language-asian="ru" style:country-asian="RU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 style:language-asian="ru" style:country-asian="RU"/>
    </style:style>
    <style:style style:name="T236" style:parent-style-name="Основнойшрифтабзаца" style:family="text">
      <style:text-properties style:font-name-complex="Times New Roman"/>
    </style:style>
    <style:style style:name="T237" style:parent-style-name="Основнойшрифтабзаца" style:family="text">
      <style:text-properties style:font-name-complex="Times New Roman" style:language-asian="ru" style:country-asian="RU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style:language-asian="ru" style:country-asian="RU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 style:language-asian="ru" style:country-asian="RU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 style:language-asian="ru" style:country-asian="RU"/>
    </style:style>
    <style:style style:name="T244" style:parent-style-name="Основнойшрифтабзаца" style:family="text">
      <style:text-properties style:font-name-complex="Times New Roman"/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 style:language-asian="ru" style:country-asian="RU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 style:language-asian="ru" style:country-asian="RU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 style:language-asian="ru" style:country-asian="RU"/>
    </style:style>
    <style:style style:name="T251" style:parent-style-name="Основнойшрифтабзаца" style:family="text">
      <style:text-properties style:font-name-complex="Times New Roman"/>
    </style:style>
    <style:style style:name="T252" style:parent-style-name="Основнойшрифтабзаца" style:family="text">
      <style:text-properties style:font-name-complex="Times New Roman" style:language-asian="ru" style:country-asian="RU"/>
    </style:style>
    <style:style style:name="T253" style:parent-style-name="Основнойшрифтабзаца" style:family="text">
      <style:text-properties style:font-name-complex="Times New Roman" fo:font-style="italic" style:font-style-asian="italic" style:font-style-complex="italic" style:language-asian="ru" style:country-asian="RU"/>
    </style:style>
    <style:style style:name="T254" style:parent-style-name="Основнойшрифтабзаца" style:family="text">
      <style:text-properties style:font-name-complex="Times New Roman" style:language-asian="ru" style:country-asian="RU"/>
    </style:style>
    <style:style style:name="T255" style:parent-style-name="Основнойшрифтабзаца" style:family="text">
      <style:text-properties style:font-name-complex="Times New Roman" style:language-asian="ru" style:country-asian="RU"/>
    </style:style>
    <style:style style:name="T256" style:parent-style-name="Основнойшрифтабзаца" style:family="text">
      <style:text-properties style:font-name-complex="Times New Roman" style:language-asian="ru" style:country-asian="RU"/>
    </style:style>
    <style:style style:name="T257" style:parent-style-name="Основнойшрифтабзаца" style:family="text">
      <style:text-properties style:font-name-complex="Times New Roman" fo:font-style="italic" style:font-style-asian="italic" style:font-style-complex="italic" style:language-asian="ru" style:country-asian="RU"/>
    </style:style>
    <style:style style:name="T258" style:parent-style-name="Основнойшрифтабзаца" style:family="text">
      <style:text-properties style:font-name-complex="Times New Roman" style:language-asian="ru" style:country-asian="RU"/>
    </style:style>
    <style:style style:name="T259" style:parent-style-name="Основнойшрифтабзаца" style:family="text">
      <style:text-properties style:font-name-complex="Times New Roman" style:language-asian="ru" style:country-asian="RU"/>
    </style:style>
    <style:style style:name="T260" style:parent-style-name="Основнойшрифтабзаца" style:family="text">
      <style:text-properties style:font-name-complex="Times New Roman" fo:font-style="italic" style:font-style-asian="italic" style:font-style-complex="italic" style:language-asian="ru" style:country-asian="RU"/>
    </style:style>
    <style:style style:name="T261" style:parent-style-name="Основнойшрифтабзаца" style:family="text">
      <style:text-properties style:font-name-complex="Times New Roman" style:language-asian="ru" style:country-asian="RU"/>
    </style:style>
    <style:style style:name="T262" style:parent-style-name="Основнойшрифтабзаца" style:family="text">
      <style:text-properties style:font-name-complex="Times New Roman" style:language-asian="ru" style:country-asian="RU"/>
    </style:style>
    <style:style style:name="T263" style:parent-style-name="Основнойшрифтабзаца" style:family="text">
      <style:text-properties style:font-name-complex="Times New Roman" style:language-asian="ru" style:country-asian="RU"/>
    </style:style>
    <style:style style:name="T264" style:parent-style-name="Основнойшрифтабзаца" style:family="text">
      <style:text-properties style:font-name-complex="Times New Roman" fo:font-style="italic" style:font-style-asian="italic" style:font-style-complex="italic" style:language-asian="ru" style:country-asian="RU"/>
    </style:style>
    <style:style style:name="T26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6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67" style:parent-style-name="Основнойшрифтабзаца" style:family="text">
      <style:text-properties style:font-name-complex="Times New Roman" fo:font-style="italic" style:font-style-asian="italic" style:language-asian="ru" style:country-asian="RU"/>
    </style:style>
    <style:style style:name="T268" style:parent-style-name="Основнойшрифтабзаца" style:family="text">
      <style:text-properties style:font-name-complex="Times New Roman" fo:font-style="italic" style:font-style-asian="italic"/>
    </style:style>
    <style:style style:name="T269" style:parent-style-name="Основнойшрифтабзаца" style:family="text">
      <style:text-properties style:font-name-complex="Times New Roman" fo:font-style="italic" style:font-style-asian="italic" style:language-asian="ru" style:country-asian="RU"/>
    </style:style>
    <style:style style:name="T270" style:parent-style-name="Основнойшрифтабзаца" style:family="text">
      <style:text-properties style:font-name-complex="Times New Roman" fo:font-style="italic" style:font-style-asian="italic"/>
    </style:style>
    <style:style style:name="T271" style:parent-style-name="Основнойшрифтабзаца" style:family="text">
      <style:text-properties style:font-name-complex="Times New Roman" fo:font-style="italic" style:font-style-asian="italic" style:language-asian="ru" style:country-asian="RU"/>
    </style:style>
    <style:style style:name="T272" style:parent-style-name="Основнойшрифтабзаца" style:family="text">
      <style:text-properties style:font-name-complex="Times New Roman" fo:font-style="italic" style:font-style-asian="italic"/>
    </style:style>
    <style:style style:name="T273" style:parent-style-name="Основнойшрифтабзаца" style:family="text">
      <style:text-properties style:font-name-complex="Times New Roman" style:language-asian="ru" style:country-asian="RU"/>
    </style:style>
    <style:style style:name="T274" style:parent-style-name="Основнойшрифтабзаца" style:family="text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 style:language-asian="ru" style:country-asian="RU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 style:language-asian="ru" style:country-asian="RU"/>
    </style:style>
    <style:style style:name="T278" style:parent-style-name="Основнойшрифтабзаца" style:family="text">
      <style:text-properties style:font-name-complex="Times New Roman"/>
    </style:style>
    <style:style style:name="T279" style:parent-style-name="Основнойшрифтабзаца" style:family="text">
      <style:text-properties style:font-name-complex="Times New Roman" style:language-asian="ru" style:country-asian="RU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style:language-asian="ru" style:country-asian="RU"/>
    </style:style>
    <style:style style:name="T282" style:parent-style-name="Основнойшрифтабзаца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 style:language-asian="ru" style:country-asian="RU"/>
    </style:style>
    <style:style style:name="T284" style:parent-style-name="Основнойшрифтабзаца" style:family="text">
      <style:text-properties style:font-name-complex="Times New Roman"/>
    </style:style>
    <style:style style:name="T285" style:parent-style-name="Основнойшрифтабзаца" style:family="text">
      <style:text-properties style:font-name-complex="Times New Roman" style:language-asian="ru" style:country-asian="RU"/>
    </style:style>
    <style:style style:name="T286" style:parent-style-name="Основнойшрифтабзаца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 style:language-asian="ru" style:country-asian="RU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 style:language-asian="ru" style:country-asian="RU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font-style="italic" style:font-style-asian="italic"/>
    </style:style>
    <style:style style:name="T292" style:parent-style-name="Основнойшрифтабзаца" style:family="text">
      <style:text-properties style:font-name-complex="Times New Roman" fo:font-style="italic" style:font-style-asian="italic" style:language-asian="ru" style:country-asian="RU"/>
    </style:style>
    <style:style style:name="T293" style:parent-style-name="Основнойшрифтабзаца" style:family="text">
      <style:text-properties style:font-name-complex="Times New Roman" fo:font-style="italic" style:font-style-asian="italic" style:language-asian="ru" style:country-asian="RU"/>
    </style:style>
    <style:style style:name="T294" style:parent-style-name="Основнойшрифтабзаца" style:family="text">
      <style:text-properties style:font-name-complex="Times New Roman" fo:font-style="italic" style:font-style-asian="italic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 fo:font-style="italic" style:font-style-asian="italic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 fo:font-style="italic" style:font-style-asian="italic"/>
    </style:style>
    <style:style style:name="T300" style:parent-style-name="Основнойшрифтабзаца" style:family="text">
      <style:text-properties style:font-name-complex="Times New Roman" fo:font-style="italic" style:font-style-asian="italic" style:language-asian="ru" style:country-asian="RU"/>
    </style:style>
    <style:style style:name="T301" style:parent-style-name="Основнойшрифтабзаца" style:family="text">
      <style:text-properties style:font-name-complex="Times New Roman" fo:font-style="italic" style:font-style-asian="italic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/>
    </style:style>
    <style:style style:name="T304" style:parent-style-name="Основнойшрифтабзаца" style:family="text">
      <style:text-properties style:font-name-complex="Times New Roman" fo:font-style="italic" style:font-style-asian="italic" style:font-style-complex="italic" style:language-asian="ru" style:country-asian="RU"/>
    </style:style>
    <style:style style:name="T305" style:parent-style-name="Основнойшрифтабзаца" style:family="text">
      <style:text-properties style:font-name-complex="Times New Roman" style:language-asian="ru" style:country-asian="RU"/>
    </style:style>
    <style:style style:name="T306" style:parent-style-name="Основнойшрифтабзаца" style:family="text">
      <style:text-properties style:font-name-complex="Times New Roman" fo:font-style="italic" style:font-style-asian="italic" style:font-style-complex="italic" style:language-asian="ru" style:country-asian="RU"/>
    </style:style>
    <style:style style:name="T307" style:parent-style-name="Основнойшрифтабзаца" style:family="text">
      <style:text-properties style:font-name-complex="Times New Roman" fo:font-style="italic" style:font-style-asian="italic" style:font-style-complex="italic" style:language-asian="ru" style:country-asian="RU"/>
    </style:style>
    <style:style style:name="T308" style:parent-style-name="Основнойшрифтабзаца" style:family="text">
      <style:text-properties style:font-name-complex="Times New Roman" style:language-asian="ru" style:country-asian="RU"/>
    </style:style>
    <style:style style:name="T309" style:parent-style-name="Основнойшрифтабзаца" style:family="text">
      <style:text-properties style:font-name-complex="Times New Roman" style:language-asian="ru" style:country-asian="RU"/>
    </style:style>
    <style:style style:name="T310" style:parent-style-name="Основнойшрифтабзаца" style:family="text">
      <style:text-properties style:font-name-complex="Times New Roman" style:language-asian="ru" style:country-asian="RU"/>
    </style:style>
    <style:style style:name="T3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333333"/>
    </style:style>
    <style:style style:name="T312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13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14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333333" style:language-asian="ru" style:country-asian="RU"/>
    </style:style>
    <style:style style:name="T316" style:parent-style-name="Основнойшрифтабзаца" style:family="text">
      <style:text-properties style:font-name-complex="Times New Roman" fo:color="#333333"/>
    </style:style>
    <style:style style:name="T317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18" style:parent-style-name="Основнойшрифтабзаца" style:family="text">
      <style:text-properties style:font-name-complex="Times New Roman" fo:color="#333333"/>
    </style:style>
    <style:style style:name="T319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20" style:parent-style-name="Основнойшрифтабзаца" style:family="text">
      <style:text-properties style:font-name-complex="Times New Roman" fo:color="#333333"/>
    </style:style>
    <style:style style:name="T321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22" style:parent-style-name="Основнойшрифтабзаца" style:family="text">
      <style:text-properties style:font-name-complex="Times New Roman" fo:color="#333333"/>
    </style:style>
    <style:style style:name="T323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24" style:parent-style-name="Основнойшрифтабзаца" style:family="text">
      <style:text-properties style:font-name-complex="Times New Roman" fo:color="#333333"/>
    </style:style>
    <style:style style:name="T325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26" style:parent-style-name="Основнойшрифтабзаца" style:family="text">
      <style:text-properties style:font-name-complex="Times New Roman" fo:color="#333333"/>
    </style:style>
    <style:style style:name="T327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28" style:parent-style-name="Основнойшрифтабзаца" style:family="text">
      <style:text-properties style:font-name-complex="Times New Roman" fo:color="#333333"/>
    </style:style>
    <style:style style:name="T329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30" style:parent-style-name="Основнойшрифтабзаца" style:family="text">
      <style:text-properties style:font-name-complex="Times New Roman" fo:color="#333333"/>
    </style:style>
    <style:style style:name="T331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32" style:parent-style-name="Основнойшрифтабзаца" style:family="text">
      <style:text-properties style:font-name-complex="Times New Roman" fo:color="#333333"/>
    </style:style>
    <style:style style:name="T333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34" style:parent-style-name="Основнойшрифтабзаца" style:family="text">
      <style:text-properties style:font-name-complex="Times New Roman" fo:color="#333333"/>
    </style:style>
    <style:style style:name="T335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36" style:parent-style-name="Основнойшрифтабзаца" style:family="text">
      <style:text-properties style:font-name-complex="Times New Roman" fo:color="#333333"/>
    </style:style>
    <style:style style:name="T337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38" style:parent-style-name="Основнойшрифтабзаца" style:family="text">
      <style:text-properties style:font-name-complex="Times New Roman" fo:color="#333333"/>
    </style:style>
    <style:style style:name="T339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40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41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42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43" style:parent-style-name="Основнойшрифтабзаца" style:family="text">
      <style:text-properties style:font-name-complex="Times New Roman" fo:color="#333333"/>
    </style:style>
    <style:style style:name="T344" style:parent-style-name="Основнойшрифтабзаца" style:family="text">
      <style:text-properties style:font-name-complex="Times New Roman" fo:color="#333333"/>
    </style:style>
    <style:style style:name="T345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46" style:parent-style-name="Основнойшрифтабзаца" style:family="text">
      <style:text-properties style:font-name-complex="Times New Roman" fo:color="#333333"/>
    </style:style>
    <style:style style:name="T347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48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49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50" style:parent-style-name="Основнойшрифтабзаца" style:family="text">
      <style:text-properties style:font-name-complex="Times New Roman" fo:color="#333333"/>
    </style:style>
    <style:style style:name="T351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52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353" style:parent-style-name="Основнойшрифтабзаца" style:family="text">
      <style:text-properties style:font-name-complex="Times New Roman" style:font-style-complex="italic" fo:color="#333333" style:language-asian="ru" style:country-asian="RU"/>
    </style:style>
    <style:style style:name="T354" style:parent-style-name="Основнойшрифтабзаца" style:family="text">
      <style:text-properties style:font-name-complex="Times New Roman" style:font-style-complex="italic" fo:color="#333333" style:language-asian="ru" style:country-asian="RU"/>
    </style:style>
    <style:style style:name="T355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56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357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333333"/>
    </style:style>
    <style:style style:name="T359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60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61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62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63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64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365" style:parent-style-name="Основнойшрифтабзаца" style:family="text">
      <style:text-properties style:font-name-complex="Times New Roman" fo:font-style="italic" style:font-style-asian="italic" fo:color="#333333"/>
    </style:style>
    <style:style style:name="T366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67" style:parent-style-name="Основнойшрифтабзаца" style:family="text">
      <style:text-properties style:font-name-complex="Times New Roman" fo:color="#333333"/>
    </style:style>
    <style:style style:name="T368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69" style:parent-style-name="Основнойшрифтабзаца" style:family="text">
      <style:text-properties style:font-name-complex="Times New Roman" fo:color="#333333"/>
    </style:style>
    <style:style style:name="T370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71" style:parent-style-name="Основнойшрифтабзаца" style:family="text">
      <style:text-properties style:font-name-complex="Times New Roman" fo:color="#333333"/>
    </style:style>
    <style:style style:name="T372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73" style:parent-style-name="Основнойшрифтабзаца" style:family="text">
      <style:text-properties style:font-name-complex="Times New Roman" fo:color="#333333"/>
    </style:style>
    <style:style style:name="T374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75" style:parent-style-name="Основнойшрифтабзаца" style:family="text">
      <style:text-properties style:font-name-complex="Times New Roman" fo:color="#333333"/>
    </style:style>
    <style:style style:name="T376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77" style:parent-style-name="Основнойшрифтабзаца" style:family="text">
      <style:text-properties style:font-name-complex="Times New Roman" fo:color="#333333"/>
    </style:style>
    <style:style style:name="T378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79" style:parent-style-name="Основнойшрифтабзаца" style:family="text">
      <style:text-properties style:font-name-complex="Times New Roman" fo:color="#333333"/>
    </style:style>
    <style:style style:name="T380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81" style:parent-style-name="Основнойшрифтабзаца" style:family="text">
      <style:text-properties style:font-name-complex="Times New Roman" fo:color="#333333"/>
    </style:style>
    <style:style style:name="T382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83" style:parent-style-name="Основнойшрифтабзаца" style:family="text">
      <style:text-properties style:font-name-complex="Times New Roman" fo:color="#333333"/>
    </style:style>
    <style:style style:name="T384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385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386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387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388" style:parent-style-name="Основнойшрифтабзаца" style:family="text">
      <style:text-properties style:font-name-complex="Times New Roman" style:font-style-complex="italic" fo:color="#333333"/>
    </style:style>
    <style:style style:name="T389" style:parent-style-name="Основнойшрифтабзаца" style:family="text">
      <style:text-properties style:font-name-complex="Times New Roman" fo:color="#333333"/>
    </style:style>
    <style:style style:name="T390" style:parent-style-name="Основнойшрифтабзаца" style:family="text">
      <style:text-properties style:font-name-complex="Times New Roman" fo:color="#333333"/>
    </style:style>
    <style:style style:name="T391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392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393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394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395" style:parent-style-name="Основнойшрифтабзаца" style:family="text">
      <style:text-properties style:font-name-complex="Times New Roman" style:font-style-complex="italic" fo:color="#333333"/>
    </style:style>
    <style:style style:name="T396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397" style:parent-style-name="Основнойшрифтабзаца" style:family="text">
      <style:text-properties style:font-name-complex="Times New Roman" style:font-style-complex="italic" fo:color="#333333"/>
    </style:style>
    <style:style style:name="T398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399" style:parent-style-name="Основнойшрифтабзаца" style:family="text">
      <style:text-properties style:font-name-complex="Times New Roman" fo:font-style="italic" style:font-style-asian="italic" fo:color="#333333" style:language-asian="ru" style:country-asian="RU"/>
    </style:style>
    <style:style style:name="T400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401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402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403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404" style:parent-style-name="Основнойшрифтабзаца" style:family="text">
      <style:text-properties style:font-name-complex="Times New Roman" style:font-style-complex="italic" fo:color="#333333"/>
    </style:style>
    <style:style style:name="T405" style:parent-style-name="Основнойшрифтабзаца" style:family="text">
      <style:text-properties style:font-name-complex="Times New Roman" style:font-style-complex="italic" fo:color="#333333"/>
    </style:style>
    <style:style style:name="T406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407" style:parent-style-name="Основнойшрифтабзаца" style:family="text">
      <style:text-properties style:font-name-complex="Times New Roman" style:font-style-complex="italic" fo:color="#333333"/>
    </style:style>
    <style:style style:name="T408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409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410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411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412" style:parent-style-name="Основнойшрифтабзаца" style:family="text">
      <style:text-properties style:font-name-complex="Times New Roman" fo:font-style="italic" style:font-style-asian="italic" style:font-style-complex="italic" fo:color="#333333" style:language-asian="ru" style:country-asian="RU"/>
    </style:style>
    <style:style style:name="T413" style:parent-style-name="Основнойшрифтабзаца" style:family="text">
      <style:text-properties style:font-name-complex="Times New Roman" fo:font-style="italic" style:font-style-asian="italic" style:font-style-complex="italic" fo:color="#333333"/>
    </style:style>
    <style:style style:name="T414" style:parent-style-name="Основнойшрифтабзаца" style:family="text">
      <style:text-properties style:font-name-complex="Times New Roman" fo:color="#333333"/>
    </style:style>
    <style:style style:name="T415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416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417" style:parent-style-name="Основнойшрифтабзаца" style:family="text">
      <style:text-properties style:font-name-complex="Times New Roman" fo:color="#333333"/>
    </style:style>
    <style:style style:name="T418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419" style:parent-style-name="Основнойшрифтабзаца" style:family="text">
      <style:text-properties style:font-name-complex="Times New Roman" fo:color="#333333"/>
    </style:style>
    <style:style style:name="T420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421" style:parent-style-name="Основнойшрифтабзаца" style:family="text">
      <style:text-properties style:font-name-complex="Times New Roman" fo:color="#333333"/>
    </style:style>
    <style:style style:name="T422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T423" style:parent-style-name="Основнойшрифтабзаца" style:family="text">
      <style:text-properties style:font-name-complex="Times New Roman" fo:color="#333333" style:language-asian="ru" style:country-asian="RU"/>
    </style:style>
    <style:style style:name="T424" style:parent-style-name="Основнойшрифтабзаца" style:family="text">
      <style:text-properties style:font-name-complex="Times New Roman" fo:color="#333333"/>
    </style:style>
    <style:style style:name="P42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/>
    </style:style>
    <style:style style:name="T429" style:parent-style-name="Основнойшрифтабзаца" style:family="text">
      <style:text-properties style:font-name-complex="Times New Roman"/>
    </style:style>
    <style:style style:name="T430" style:parent-style-name="Основнойшрифтабзаца" style:family="text">
      <style:text-properties style:font-name-complex="Times New Roman"/>
    </style:style>
    <style:style style:name="P43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33" style:parent-style-name="Основнойшрифтабзаца" style:family="text">
      <style:text-properties style:font-name-complex="Times New Roman"/>
    </style:style>
    <style:style style:name="T434" style:parent-style-name="Основнойшрифтабзаца" style:family="text">
      <style:text-properties style:font-name-complex="Times New Roman" fo:font-weight="bold" style:font-weight-asian="bold"/>
    </style:style>
    <style:style style:name="T435" style:parent-style-name="Основнойшрифтабзаца" style:family="text">
      <style:text-properties style:font-name-complex="Times New Roman"/>
    </style:style>
    <style:style style:name="P436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37" style:parent-style-name="Основнойшрифтабзаца" style:family="text">
      <style:text-properties style:font-name-complex="Times New Roman"/>
    </style:style>
    <style:style style:name="T438" style:parent-style-name="Основнойшрифтабзаца" style:family="text">
      <style:text-properties style:font-name-complex="Times New Roman" fo:font-weight="bold" style:font-weight-asian="bold"/>
    </style:style>
    <style:style style:name="T439" style:parent-style-name="Основнойшрифтабзаца" style:family="text">
      <style:text-properties style:font-name-complex="Times New Roman"/>
    </style:style>
    <style:style style:name="T440" style:parent-style-name="Основнойшрифтабзаца" style:family="text">
      <style:text-properties style:font-name-complex="Times New Roman"/>
    </style:style>
    <style:style style:name="P441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42" style:parent-style-name="Основнойшрифтабзаца" style:family="text">
      <style:text-properties style:font-name-complex="Times New Roman"/>
    </style:style>
    <style:style style:name="T443" style:parent-style-name="Основнойшрифтабзаца" style:family="text">
      <style:text-properties style:font-name-complex="Times New Roman" fo:font-weight="bold" style:font-weight-asian="bold"/>
    </style:style>
    <style:style style:name="T444" style:parent-style-name="Основнойшрифтабзаца" style:family="text">
      <style:text-properties style:font-name-complex="Times New Roman"/>
    </style:style>
    <style:style style:name="T445" style:parent-style-name="Основнойшрифтабзаца" style:family="text">
      <style:text-properties style:font-name-complex="Times New Roman"/>
    </style:style>
    <style:style style:name="P446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47" style:parent-style-name="Основнойшрифтабзаца" style:family="text">
      <style:text-properties style:font-name-complex="Times New Roman"/>
    </style:style>
    <style:style style:name="T448" style:parent-style-name="Основнойшрифтабзаца" style:family="text">
      <style:text-properties style:font-name-complex="Times New Roman" fo:font-weight="bold" style:font-weight-asian="bold"/>
    </style:style>
    <style:style style:name="T449" style:parent-style-name="Основнойшрифтабзаца" style:family="text">
      <style:text-properties style:font-name-complex="Times New Roman"/>
    </style:style>
    <style:style style:name="T450" style:parent-style-name="Основнойшрифтабзаца" style:family="text">
      <style:text-properties style:font-name-complex="Times New Roman"/>
    </style:style>
    <style:style style:name="P451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53" style:parent-style-name="Основнойшрифтабзаца" style:family="text">
      <style:text-properties style:font-name-complex="Times New Roman"/>
    </style:style>
    <style:style style:name="T454" style:parent-style-name="Основнойшрифтабзаца" style:family="text">
      <style:text-properties style:font-name-complex="Times New Roman" fo:font-weight="bold" style:font-weight-asian="bold"/>
    </style:style>
    <style:style style:name="T455" style:parent-style-name="Основнойшрифтабзаца" style:family="text">
      <style:text-properties style:font-name-complex="Times New Roman"/>
    </style:style>
    <style:style style:name="T456" style:parent-style-name="Основнойшрифтабзаца" style:family="text">
      <style:text-properties style:font-name-complex="Times New Roman"/>
    </style:style>
    <style:style style:name="P457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58" style:parent-style-name="Основнойшрифтабзаца" style:family="text">
      <style:text-properties style:font-name-complex="Times New Roman"/>
    </style:style>
    <style:style style:name="T459" style:parent-style-name="Основнойшрифтабзаца" style:family="text">
      <style:text-properties style:font-name-complex="Times New Roman" fo:font-weight="bold" style:font-weight-asian="bold"/>
    </style:style>
    <style:style style:name="T460" style:parent-style-name="Основнойшрифтабзаца" style:family="text">
      <style:text-properties style:font-name-complex="Times New Roman"/>
    </style:style>
    <style:style style:name="T461" style:parent-style-name="Основнойшрифтабзаца" style:family="text">
      <style:text-properties style:font-name-complex="Times New Roman"/>
    </style:style>
    <style:style style:name="P462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63" style:parent-style-name="Основнойшрифтабзаца" style:family="text">
      <style:text-properties style:font-name-complex="Times New Roman"/>
    </style:style>
    <style:style style:name="T464" style:parent-style-name="Основнойшрифтабзаца" style:family="text">
      <style:text-properties style:font-name-complex="Times New Roman" fo:font-weight="bold" style:font-weight-asian="bold"/>
    </style:style>
    <style:style style:name="T465" style:parent-style-name="Основнойшрифтабзаца" style:family="text">
      <style:text-properties style:font-name-complex="Times New Roman"/>
    </style:style>
    <style:style style:name="T466" style:parent-style-name="Основнойшрифтабзаца" style:family="text">
      <style:text-properties style:font-name-complex="Times New Roman"/>
    </style:style>
    <style:style style:name="P467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68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69" style:parent-style-name="Основнойшрифтабзаца" style:family="text">
      <style:text-properties style:font-name-complex="Times New Roman"/>
    </style:style>
    <style:style style:name="T470" style:parent-style-name="Основнойшрифтабзаца" style:family="text">
      <style:text-properties style:font-name-complex="Times New Roman" fo:font-weight="bold" style:font-weight-asian="bold"/>
    </style:style>
    <style:style style:name="T471" style:parent-style-name="Основнойшрифтабзаца" style:family="text">
      <style:text-properties style:font-name-complex="Times New Roman"/>
    </style:style>
    <style:style style:name="P472" style:parent-style-name="Standard" style:family="paragraph">
      <style:paragraph-properties fo:text-align="center" fo:margin-right="-0.197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center" fo:margin-right="-0.197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/>
    </style:style>
    <style:style style:name="T477" style:parent-style-name="Основнойшрифтабзаца" style:family="text">
      <style:text-properties style:font-name-complex="Times New Roman"/>
    </style:style>
    <style:style style:name="P478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81" style:parent-style-name="Standard" style:family="paragraph">
      <style:text-properties style:font-name-complex="Times New Roman" fo:font-weight="bold" style:font-weight-asian="bold"/>
    </style:style>
    <style:style style:name="T482" style:parent-style-name="Основнойшрифтабзаца" style:family="text">
      <style:text-properties style:font-name-complex="Times New Roman"/>
    </style:style>
    <style:style style:name="T483" style:parent-style-name="Основнойшрифтабзаца" style:family="text">
      <style:text-properties style:font-name-complex="Times New Roman" fo:language="en" fo:country="US"/>
    </style:style>
    <style:style style:name="T484" style:parent-style-name="Основнойшрифтабзаца" style:family="text">
      <style:text-properties style:font-name-complex="Times New Roman"/>
    </style:style>
    <style:style style:name="P485" style:parent-style-name="Standard" style:family="paragraph">
      <style:text-properties style:font-name-complex="Times New Roman" fo:font-weight="bold" style:font-weight-asian="bold"/>
    </style:style>
    <style:style style:name="P486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87" style:parent-style-name="Основнойшрифтабзаца" style:family="text">
      <style:text-properties style:font-name-complex="Times New Roman"/>
    </style:style>
    <style:style style:name="P488" style:parent-style-name="Standard" style:family="paragraph">
      <style:paragraph-properties fo:margin-right="-0.1972in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489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0" style:parent-style-name="Standard" style:family="paragraph">
      <style:paragraph-properties fo:margin-right="-0.1972in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491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2" style:parent-style-name="Standard" style:family="paragraph">
      <style:paragraph-properties fo:margin-right="-0.1972in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493" style:parent-style-name="Standard" style:family="paragraph">
      <style:paragraph-properties fo:margin-right="-0.1972in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494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5" style:parent-style-name="Standard" style:family="paragraph">
      <style:paragraph-properties fo:margin-right="-0.1972in">
        <style:tab-stops>
          <style:tab-stop style:type="left" style:position="-2.1666in"/>
        </style:tab-stops>
      </style:paragraph-properties>
      <style:text-properties style:font-name-complex="Times New Roman"/>
    </style:style>
    <style:style style:name="P496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7" style:parent-style-name="Standard" style:family="paragraph">
      <style:paragraph-properties fo:margin-right="-0.1972in">
        <style:tab-stops>
          <style:tab-stop style:type="left" style:position="-2.1666in"/>
        </style:tab-stops>
      </style:paragraph-properties>
      <style:text-properties style:font-name-complex="Times New Roman"/>
    </style:style>
    <style:style style:name="P498" style:parent-style-name="Standard" style:family="paragraph">
      <style:paragraph-properties fo:margin-righ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9" style:parent-style-name="Standard" style:family="paragraph">
      <style:paragraph-properties fo:margin-right="-0.1972in">
        <style:tab-stops>
          <style:tab-stop style:type="left" style:position="-2.1666in"/>
        </style:tab-stops>
      </style:paragraph-properties>
      <style:text-properties style:font-name-complex="Times New Roman"/>
    </style:style>
    <style:style style:name="P500" style:parent-style-name="Standard" style:family="paragraph">
      <style:text-properties style:font-name-complex="Times New Roman" fo:color="#333333"/>
    </style:style>
    <style:style style:name="P501" style:parent-style-name="Standard" style:family="paragraph">
      <style:text-properties style:font-name-complex="Times New Roman" fo:color="#333333"/>
    </style:style>
    <style:style style:name="P502" style:parent-style-name="Standard" style:family="paragraph">
      <style:text-properties style:font-name-complex="Times New Roman" fo:font-weight="bold" style:font-weight-asian="bold" style:font-weight-complex="bold" fo:color="#333333"/>
    </style:style>
    <style:style style:name="P503" style:parent-style-name="Standard" style:family="paragraph">
      <style:text-properties style:font-name-complex="Times New Roman" fo:color="#333333"/>
    </style:style>
    <style:style style:name="P504" style:parent-style-name="Standard" style:family="paragraph">
      <style:text-properties style:font-name-complex="Times New Roman" fo:color="#333333"/>
    </style:style>
  </office:automatic-styles>
  <office:body>
    <office:text text:use-soft-page-breaks="true">
      <text:p text:style-name="P1">Государственное общеобразовательное казённое учреждение Иркутской области «Специальная (коррекционная) школа № 10 г. Иркутска»</text:p>
      <text:p text:style-name="Standard"/>
      <text:p text:style-name="P2"><text:span text:style-name="T3">Приложение № 8</text:span></text:p>
      <text:p text:style-name="P4">к образовательной программе</text:p>
      <text:p text:style-name="P5">утвержденной приказом № 70 от 30.08.2016 г.</text:p>
      <text:p text:style-name="P6"/>
      <text:p text:style-name="P7"/>
      <text:p text:style-name="P8"/>
      <text:p text:style-name="P9">РАБОЧАЯ ПРОГРАММА</text:p>
      <text:p text:style-name="P10">по профессионально-трудовому обучению (столярное дело)</text:p>
      <text:p text:style-name="P11">специального (коррекционного) обучения,</text:p>
      <text:p text:style-name="P12">8 класс</text:p>
      <text:p text:style-name="P13"><text:span text:style-name="T14">учитель<text:s/></text:span><text:span text:style-name="T15">Щукин Валерий Викторович</text:span></text:p>
      <text:p text:style-name="P16"><text:span text:style-name="T17">первая</text:span><text:span text:style-name="T18"><text:s/>квалификационная категория,</text:span></text:p>
      <text:p text:style-name="P19"/>
      <text:p text:style-name="P20"/>
      <text:p text:style-name="P21"/>
      <text:p text:style-name="P22">Рабочая программа составлена на основе требований к результатам освоения АООП ООО, на основе<text:s/>требований к личностным и предметным результатам освоения АООП ООО УО, программы формирования базовых учебных действий.</text:p>
      <text:p text:style-name="P23"/>
      <text:p text:style-name="P24"/>
      <text:p text:style-name="P25"><text:span text:style-name="T26">(</text:span><text:span text:style-name="T27">Программы специальных (коррекционных) образовательных учреждений, <text:s/>Технология 5-9кл./ Под ред. В.В.Воронковой, авторов <text:s/>Мирского С.Л</text:span><text:span text:style-name="T28">., <text:s text:c="3"/>Журавлёва <text:s/>Б.А. и др.)</text:span></text:p>
      <text:p text:style-name="P29">Основной учебник под ред. Б.А. Журавлёв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2016/2017 учебный год</text:p>
      <text:p text:style-name="P44"/>
      <text:p text:style-name="P45">ПОЯСНИТЕЛЬНАЯ ЗАПИСКА</text:p>
      <text:p text:style-name="P46"/>
      <text:p text:style-name="P47">Рабочая программа по технологии <text:s/>для учащихся 8 класса составлена на основе следующих нормативно-правовых документов:</text:p>
      <text:p text:style-name="P48"/>
      <text:p text:style-name="P49"><text:span text:style-name="T50">1.Программы специальных (коррекционных) образовательных учреждений<text:s/></text:span><text:span text:style-name="T51">VIII</text:span><text:span text:style-name="T52"><text:s/>вида под редакцией В. В. Воронковой, Москва, ГИЦ<text:s/></text:span><text:span text:style-name="T53">ВЛАДОС</text:span><text:span text:style-name="T54">, 2012г., допущенных Министерством образования и науки Российской Федерации.</text:span></text:p>
      <text:p text:style-name="P55"><text:span text:style-name="T56">2</text:span><text:span text:style-name="T57">.Учебный план ГОКУ СКШ № 10 г. Иркутска на 2016/201</text:span><text:span text:style-name="T58">7 учебный год.</text:span></text:p>
      <text:p text:style-name="P59"><text:span text:style-name="T60">Рабочая программа учебного курса (дисциплины) «Технология»</text:span><text:span text:style-name="T61"><text:s/></text:span><text:span text:style-name="T62">реализуется на основе Адаптированной основной общеобразовательной программы «</text:span><text:span text:style-name="T63">Основное общее образование( для обучающихся с умственной отсталостью)». <text:s text:c="33"/></text:span><text:span text:style-name="T64"><text:s text:c="27"/>В настоящей рабочей программе используется инклюзивный метод обучения, включающий <text:s/>теоретические и практические занятия, с указанием названия разделов и тем занятий, количество учебного времени, типы уроков, элементы содержания,<text:s/></text:span><text:span text:style-name="T65">требования к уровню подготовки для обучающихся с ОВЗ в соответствии с образовательным стандартом для средних специальных (коррекционных) образовательных учреждений VIII вида и допущенных Министерством образования и науки Российской Федерации <text:s/>по образовате</text:span><text:span text:style-name="T66">льной отрасли «Технология», виды контроля и измерители.</text:span></text:p>
      <text:p text:style-name="P67"><text:s text:c="9"/></text:p>
      <text:p text:style-name="Standard"><text:span text:style-name="T68">Цель</text:span><text:s/>программы – создать условия для подготовки школьников к поступлению к ПТУ соответствующего типа и профиля.</text:p>
      <text:p text:style-name="P69">Задачи:</text:p>
      <text:p text:style-name="P70"><text:span text:style-name="T71"><text:s/></text:span>- совершенствовать навыки работы <text:s/>с рубанком, ножовкой, измерительным<text:s text:c="2"/>инструментом;</text:p>
      <text:p text:style-name="P72">- ознакомить с понятиями «пороки древесины» и способами их заделки, устройством и обслуживанием сверлильного станка;</text:p>
      <text:p text:style-name="P73">- совершенствовать навыки работы <text:s/>на настольном сверлильном станке;</text:p>
      <text:p text:style-name="P74">- ознакомить с видами пиломатериалов, способами их получения, хранения, обмером и расчётом стоимости;</text:p>
      <text:p text:style-name="P75">- ознакомить с видами мебели, содержанием сборочного чертежа, изготовить столярные элементы подвижных и неподвижных частей мебели;</text:p>
      <text:p text:style-name="P76">- ознакомить с видами разметочного инструмента и изготовить разметочный инструмент;</text:p>
      <text:p text:style-name="P77">- формировать умения, навыки <text:s/>работы на токарном станке;</text:p>
      <text:p text:style-name="P78">- формировать умения, навыки <text:s/>обрабатывать древесину твёрдых пород;</text:p>
      <text:p text:style-name="P79">- ознакомить с видами строгального инструмента и изготовить детали строгального инструмента;</text:p>
      <text:p text:style-name="P80">- сформировать представление о<text:s/>способах резания древесины ; <text:s/></text:p>
      <text:p text:style-name="P81">- совершенствовать владение столярными инструментами при изготовлении <text:s text:c="3"/>столярно–мебельного изделия, сформировать представление о сборочных единицах изделия ;</text:p>
      <text:p text:style-name="P82">- научить выполнять ремонт столярного изделия, соблюдать безопасность во время столярных работ;</text:p>
      <text:p text:style-name="P83">- ознакомить видами крепёжных изделий и мебельной фурнитуры.</text:p>
      <text:p text:style-name="P84"><text:span text:style-name="T85">Данная программа задает перечень тем,<text:s/></text:span><text:span text:style-name="T86"><text:s/>которые подлежат обязательному изучению в 8 классе:</text:span></text:p>
      <text:p text:style-name="P87">-<text:span text:style-name="T88"><text:s/>заделка пороков дефектов древесины;</text:span></text:p>
      <text:p text:style-name="P89">-<text:span text:style-name="T90"><text:s/>пиломатериалы;</text:span></text:p>
      <text:p text:style-name="P91"><text:span text:style-name="T92">- изготовление сто</text:span><text:span text:style-name="T93">лярно-мебельного изделия;</text:span></text:p>
      <text:p text:style-name="P94"><text:span text:style-name="T95">- изготовление разметочного инструмента;</text:span></text:p>
      <text:p text:style-name="P96"><text:span text:style-name="T97">- токарные работы;</text:span></text:p>
      <text:p text:style-name="P98">- изготовление строгального инструмента;</text:p>
      <text:p text:style-name="P99">- представление о процессе резания древесины;</text:p>
      <text:p text:style-name="P100">- изготовление столярно-мебельного изделия;</text:p>
      <text:p text:style-name="P101">- ремонт столярного изделия;</text:p>
      <text:p text:style-name="P102">-<text:s/>безопасность труда во время <text:s/>столярных работ;</text:p>
      <text:p text:style-name="P103"><text:span text:style-name="T104">- крепёжные изделия и мебельная фурнитура</text:span></text:p>
      <text:p text:style-name="P105"><text:s text:c="4"/></text:p>
      <text:p text:style-name="P106">Психолого – ...</text:p>
      <text:p text:style-name="Standard"><text:span text:style-name="T107"><text:s text:c="5"/></text:span><text:span text:style-name="T108">Данный коллектив обучается в школе с первого класса, обучение проходит по программе<text:s/></text:span><text:span text:style-name="T109">VIII</text:span><text:span text:style-name="T110"><text:s/>вида. В классе 11 человек, одна ученица находится на<text:s/></text:span><text:span text:style-name="T111">домашнем обучении, 8 мальчиков и 2 девочки. В четвертой четверти 2014 -2015 учебного года выведен на домашнее обучение Картошкин Насим. В 6 класс поступил новый ученик Имидеев Александр.</text:span></text:p>
      <text:p text:style-name="Standard"><text:s text:c="8"/><text:span text:style-name="T112">Все учащиеся в полной мере адаптировались к школьным требован</text:span><text:span text:style-name="T113">иям. У всех сформированы поведенческие (все могут в течение учебного часа сидеть за партой, слушать учителя и выполнять его требования) и мотивационные показатели (все приняли на себя «роль ученика»), дети стараются самостоятельно или с помощью педагога ре</text:span><text:span text:style-name="T114">гулировать свои эмоциональные и поведенческие реакции. Некоторые трудности испытывает Имидеев Александр, у него низкие показатели развития познавательной и мотивационной сферы. С одноклассниками отношения сложились ровные, бесконфликтные.</text:span></text:p>
      <text:p text:style-name="P115"><text:s text:c="7"/>Учебная мотивация сформирована на разных уровнях: высокого уровня нет ни у кого, хорошая школьная мотивация у 30% учащихся. У детей из этих групп есть познавательный мотив, стремление выполнять школьные требования. Положительное отношение к школе, но школа привлекает внеурочной деятельностью – 70% учащихся, низкой школьной мотивации <text:s/>нет ни у кого. Это объясняется особенностями возрастного развития - у подростков на первый план выходит не учёба, а общение.</text:p>
      <text:p text:style-name="Standard"><text:span text:style-name="T116"><text:s text:c="8"/>Все способны сохранять внимание и работоспособность в</text:span><text:span text:style-name="T117"><text:s/>течение 35 – 40 минут, подчинять свои игровые мотивы учебным. По качеству знаний класс находится ближе к хорошему уровню знаний учащихся<text:s/></text:span><text:span text:style-name="T118">VIII</text:span><text:span text:style-name="T119"><text:s/>вида.</text:span></text:p>
      <text:p text:style-name="P120"><text:span text:style-name="T121">...педагогическая характеристика 8 класса.</text:span></text:p>
      <text:p text:style-name="Standard"><text:span text:style-name="T122"><text:s text:c="5"/>Согласно наблюдениям в течение прошедшего учебного года <text:s/></text:span><text:span text:style-name="T123">можно охарактеризовать обстановку в 7 классе как несколько более стабилизировавшуюся в связи с выводом на домашнее обучение Картошкина Насима. Учащиеся стали лучше усваивать учебный материал. Наилучшие показатели в практической навыках и теоретических знан</text:span><text:span text:style-name="T124">иях достигнуты у Васильева Алексея и Иванова Ивана. Иванов Илья работает быстро, торопится, от чего страдает качество выполненной работы и, часто, причиной тому общая исполнительская дисциплина. Крюков Евгений стал более терпелив, лучше удаются прочтения ч</text:span><text:span text:style-name="T125">ертежей, но не их выполнение; в практической работе Женя демонстрирует закрепление приобретённых навыков и использование полученных теоретических знаний. Большие трудности испытывает Имидеев Александр, так как до поступления в класс не имел теоретических з</text:span><text:span text:style-name="T126">наний и практических упражнений с инструментами, поэтому работа с ним носит более индивидуальный характер для устранения пробелов в знаниях и умениях. Черемшанов Геннадий, учащийся в классе способен работать по программе 8 класса, хотя имеет низкую мотивац</text:span><text:span text:style-name="T127">ию к учёбе по предмету. Ему будет <text:s/>уделено больше индивидуального <text:s/>внимания для устранения пробелов в теоретических знаниях, работа инструментом ему удаётся неплохо. Петров Максим имеет большие пробелы в знаниях,</text:span><text:span text:style-name="T128"><text:s/>импульсивен, неусидчив, имеет высокую склон</text:span><text:span text:style-name="T129">ность к нарушению дисциплины и техники безопасности. Усвоение теоретического материала происходит с трудом, практическая работа низкого качества, либо не доводится до конца.</text:span></text:p>
      <text:p text:style-name="Standard"><text:s text:c="5"/><text:span text:style-name="T130">Место предмета в учебном <text:s/>плане ОУ:</text:span><text:span text:style-name="T131"><text:s/></text:span><text:span text:style-name="T132"><text:s text:c="6"/></text:span></text:p>
      <text:p text:style-name="Standard"><text:s text:c="8"/>Программа для специальных<text:s/>(коррекционных ) образовательных учреждений 8 вида , 5-9 классы, сборник 2 под редакцией В.В.Воронковой, допущенной МО РФ и науки 2012 года, допущенной <text:s/>МО и науки РФ по столярному делу разделена на 4 четверти , каждая из которых <text:s/>начинается с вводных занятий. Они включают в себя содержание обучения и организации в данной четверти. <text:s text:c="3"/><text:span text:style-name="T133"><text:s/></text:span><text:s/></text:p>
      <text:p text:style-name="Standard"><text:s text:c="8"/>Обучение столярному делу рассчитано на 9 часов в неделю, в соответствии с учебно - календарным графиком (9*34=306 ч). <text:s/>Содержание программы может <text:s/>корректироваться<text:s/>с учётом объективных и субъективных факторов (карантин, курсы, праздничные дни).</text:p>
      <text:p text:style-name="Standard"><text:span text:style-name="T134"><text:s text:c="8"/></text:span>Для реализации национально-регионального компонента (далее НРК) при изучении тем:</text:p>
      <text:p text:style-name="P135">- заделка пороков и дефектов древесины</text:p>
      <text:p text:style-name="P136">- пиломатериалы</text:p>
      <text:p text:style-name="P137">- токарные работы</text:p>
      <text:p text:style-name="P138">- изготовление строгального инструмента</text:p>
      <text:p text:style-name="P139">- ремонт столярного изделия</text:p>
      <text:p text:style-name="Standard">поставлена опора на субъективный и объективный опыт учащихся.</text:p>
      <text:p text:style-name="P140"><text:s text:c="6"/></text:p>
      <text:p text:style-name="Standard"><text:span text:style-name="T141"><text:s text:c="7"/></text:span><text:span text:style-name="T142"><text:s/></text:span><text:span text:style-name="T143">Результаты обучения представлены <text:s/>в основных требованиях <text:s/>к знаниям и умениям учащихся:</text:span></text:p>
      <text:p text:style-name="Standard"><text:span text:style-name="T144"><text:s text:c="8"/></text:span><text:span text:style-name="T145">Учащиеся должны уметь</text:span><text:s/>с помощью учителя</text:p>
      <text:p text:style-name="P146"><text:span text:style-name="T147"><text:s text:c="5"/></text:span>- устранять пороки и дефекты древесины;</text:p>
      <text:p text:style-name="P148"><text:span text:style-name="T149"><text:s text:c="5"/></text:span>- обмерять пиломатериалы и рассчитывать их стоимость;</text:p>
      <text:p text:style-name="P150"><text:span text:style-name="T151"><text:s text:c="5"/></text:span>- читать сборочный чертёж;</text:p>
      <text:p text:style-name="P152"><text:s text:c="5"/>- изготавливать разметочный инструмент;</text:p>
      <text:p text:style-name="P153"><text:span text:style-name="T154"><text:s text:c="5"/></text:span>- обрабатывать детали из древесины твёрдых пород и<text:s/>управлять работой токарного станка, пользоваться штангенциркулем, кронциркулем;</text:p>
      <text:p text:style-name="P155"><text:span text:style-name="T156"><text:s text:c="5"/></text:span>- изготавливать строгальный инструмент и деревообрабатывающий инструмент;</text:p>
      <text:p text:style-name="P157"><text:s text:c="5"/>- изготавливать простейшую мебель;</text:p>
      <text:p text:style-name="P158"><text:s text:c="5"/>- ремонтировать мебель;</text:p>
      <text:p text:style-name="P159"><text:s text:c="5"/>- распознавать виды крепёжных изделий фурнитуры.</text:p>
      <text:p text:style-name="P160"><text:s text:c="8"/>Учащиеся должны <text:s/>знать</text:p>
      <text:p text:style-name="Standard"><text:span text:style-name="T161"><text:s text:c="16"/></text:span><text:span text:style-name="T162">- правила безопасной работы с материалами и инструментами;</text:span></text:p>
      <text:p text:style-name="Standard"><text:span text:style-name="T163"><text:s text:c="16"/></text:span><text:span text:style-name="T164">- дефекты и пороки древесины;</text:span></text:p>
      <text:p text:style-name="Standard"><text:span text:style-name="T165"><text:s text:c="16"/></text:span><text:span text:style-name="T166">- виды пиломатериалов;</text:span></text:p>
      <text:p text:style-name="P167"><text:span text:style-name="T168"><text:s text:c="16"/></text:span><text:span text:style-name="T169">-<text:s/></text:span><text:span text:style-name="T170">виды мебели и содержа</text:span><text:span text:style-name="T171">ние сборочного чертежа</text:span><text:span text:style-name="T172">;</text:span></text:p>
      <text:p text:style-name="Standard"><text:span text:style-name="T173"><text:s text:c="16"/></text:span>- виды измерительного инструмента;</text:p>
      <text:p text:style-name="Standard"><text:span text:style-name="T174"><text:s text:c="16"/></text:span>- токарный станок и его устройство, неисправности, предупреждение поломок;</text:p>
      <text:p text:style-name="Standard"><text:span text:style-name="T175"><text:s text:c="16"/></text:span><text:span text:style-name="T176">- строгальный инструмент для строгания плоскости</text:span>;</text:p>
      <text:p text:style-name="Standard"><text:span text:style-name="T177"><text:s text:c="16"/></text:span>- деревообрабатывающий инструмент и виды резания древесины;</text:p>
      <text:p text:style-name="Standard"><text:span text:style-name="T178"><text:s text:c="16"/></text:span>- правила подбора материала для изделия;</text:p>
      <text:p text:style-name="Standard"><text:span text:style-name="T179"><text:s text:c="16"/></text:span>- правила безопасной работы во время столярных работ;</text:p>
      <text:p text:style-name="P180"><text:span text:style-name="T181"><text:s text:c="7"/>- крепёжные изделия и фурнитуру.</text:span></text:p>
      <text:p text:style-name="Standard"><text:span text:style-name="T182"><text:s/>Учащиеся должны проявлять:</text:span></text:p>
      <text:list text:style-name="LFO4" text:continue-numbering="true">
        <text:list-item>
          <text:p text:style-name="P183">бережное<text:s/>отношение к имуществу в школе и в учебной мастерской;</text:p>
        </text:list-item>
        <text:list-item>
          <text:p text:style-name="P184">уважительное отношение к старшим, учителям, товарищам по классу и окружающим;</text:p>
        </text:list-item>
        <text:list-item>
          <text:p text:style-name="P185">терпение и сдержанность;</text:p>
        </text:list-item>
        <text:list-item>
          <text:p text:style-name="P186">уважение и заботу членам семьи;</text:p>
        </text:list-item>
        <text:list-item>
          <text:p text:style-name="P187"><text:span text:style-name="T188">гостеприимство и правильно вести себя в гостях.</text:span><text:span text:style-name="T189"><text:s text:c="7"/></text:span></text:p>
        </text:list-item>
      </text:list>
      <text:p text:style-name="P190"><text:s/>Предполагаемые методы обучения:</text:p>
      <text:list text:style-name="LFO5" text:continue-numbering="true">
        <text:list-item>
          <text:p text:style-name="P191">личностно - ориентированный;</text:p>
        </text:list-item>
        <text:list-item>
          <text:p text:style-name="P192">деятельностный;</text:p>
        </text:list-item>
        <text:list-item>
          <text:p text:style-name="P193">уровне - дифференцированный;</text:p>
        </text:list-item>
        <text:list-item>
          <text:p text:style-name="P194">частично - поисковый;</text:p>
        </text:list-item>
        <text:list-item>
          <text:p text:style-name="P195">проблемный.</text:p>
        </text:list-item>
      </text:list>
      <text:p text:style-name="Standard"><text:span text:style-name="T196"><text:s text:c="8"/>Основная форма обучения:</text:span><text:span text:style-name="T197"><text:s text:c="2"/>учебно-практическая деятельность.</text:span></text:p>
      <text:p text:style-name="P198"><text:span text:style-name="T199"><text:s text:c="8"/>Основными видами деятельности</text:span><text:span text:style-name="T200"><text:s/></text:span><text:span text:style-name="T201">учащихся<text:s/></text:span><text:span text:style-name="T202">п</text:span><text:span text:style-name="T203">о предмету являются:</text:span></text:p>
      <text:list text:style-name="WWNum4">
        <text:list-item>
          <text:p text:style-name="P204">беседа (диалог);</text:p>
        </text:list-item>
        <text:list-item>
          <text:p text:style-name="P205">работа с книгой (учебником);</text:p>
        </text:list-item>
        <text:list-item>
          <text:p text:style-name="P206">практическая деятельность: изготовление изделий по чертежу, рисунку, наглядному изображению;</text:p>
        </text:list-item>
        <text:list-item>
          <text:p text:style-name="P207">самостоятельная работа;</text:p>
        </text:list-item>
        <text:list-item>
          <text:p text:style-name="P208">работа по плакатам;</text:p>
        </text:list-item>
        <text:list-item>
          <text:p text:style-name="P209">составление последовательности операций по технологической карте.</text:p>
        </text:list-item>
      </text:list>
      <text:p text:style-name="P210"><text:span text:style-name="T211"><text:s/>При отборе содержания<text:s/></text:span><text:span text:style-name="T212">учтены принципы повторяемости пройденного материала и постепенности ввода нового, связанные с преемственностью целей образования на различных этапах и уровнях обучения, логикой внутри предметных связей, возрастными особ</text:span><text:span text:style-name="T213">енностями развития обучающихся, возможными медицинскими предписаниями и заключениями. Перечень тем и количество учебного времени не является строго обязательным; при отборе содержания предмета учтены также возможности материально-технической базы ОУ: налич</text:span><text:span text:style-name="T214">ие мастерских, укомплектованностью их набором инструментов, станками и оборудованием, рекомендованных Минобрнауки, уровнем подготовленности учащихся, их физическим и интеллектуальным уровнем.</text:span></text:p>
      <text:p text:style-name="Standard"><text:span text:style-name="T215"><text:s text:c="12"/>Большое внимание уделяется технике безопасности. <text:s/>В<text:s/></text:span><text:span text:style-name="T216">программе обучения 8 класса больше времени отводится практическим и лабораторным работам.</text:span></text:p>
      <text:p text:style-name="Standard"/>
      <text:p text:style-name="Standard"><text:span text:style-name="T217">Содержание учебного предмета «Технология», «Столярное дело», 8 класс.</text:span></text:p>
      <text:p text:style-name="Standard"><text:span text:style-name="T218"><text:s text:c="5"/></text:span><text:span text:style-name="T219">1 четверть (72ч), из них:<text:s/></text:span><text:span text:style-name="T220">вводное занятие(2ч).<text:s/></text:span><text:span text:style-name="T221">Первичный<text:s/></text:span><text:span text:style-name="T222">ин</text:span><text:span text:style-name="T223">структаж<text:s/></text:span><text:span text:style-name="T224">п</text:span><text:span text:style-name="T225">о<text:s/></text:span><text:span text:style-name="T226">ох</text:span><text:span text:style-name="T227">ране<text:s/></text:span><text:span text:style-name="T228">труда.<text:s/></text:span><text:span text:style-name="T229">Повторение<text:s/></text:span><text:span text:style-name="T230">и</text:span><text:span text:style-name="T231">зученного<text:s/></text:span><text:span text:style-name="T232">в</text:span><text:span text:style-name="T233"><text:s/>5-</text:span><text:span text:style-name="T234">7</text:span><text:span text:style-name="T235"><text:s/></text:span><text:span text:style-name="T236">клас</text:span><text:span text:style-name="T237">се.<text:s/></text:span><text:span text:style-name="T238">П</text:span><text:span text:style-name="T239">лан<text:s/></text:span><text:span text:style-name="T240">р</text:span><text:span text:style-name="T241">аботы<text:s/></text:span><text:span text:style-name="T242">н</text:span><text:span text:style-name="T243">а<text:s/></text:span><text:span text:style-name="T244">четверть.<text:s/></text:span><text:span text:style-name="T245"><text:line-break/></text:span><text:span text:style-name="T246">Распределение<text:s/></text:span><text:span text:style-name="T247">обязанностей<text:s/></text:span><text:span text:style-name="T248">и<text:s/></text:span><text:span text:style-name="T249">р</text:span><text:span text:style-name="T250">абочих<text:s/></text:span><text:span text:style-name="T251">м</text:span><text:span text:style-name="T252">ест.<text:s/></text:span><text:span text:style-name="T253">Заделка пороков и дефектов древесины (22 ч).<text:s/></text:span><text:span text:style-name="T254">Группы пороков древесины. Приёмы заделки пороков древесины. Инструменты и материалы для устранения пороков</text:span><text:span text:style-name="T255"><text:s/>древесины. Устройство и назначение одношпиндельного сверлильного станка. Ознакомление с многошпиндельным сверлильным станком. Сверление сквозных и глухих отверстий. Выдалбливание сквозных и несквозных гнёзд. Подготовка заготовки к заделке. Высверливание,<text:s/></text:span><text:span text:style-name="T256">долбление отверстия. Изготовление, вставка, застрагивание заделки.<text:s/></text:span><text:span text:style-name="T257">Пиломатериалы (4 ч).<text:s/></text:span><text:span text:style-name="T258">Назначение, получение, виды пиломатериалов. Значение правильного хранения материала. Способы хранения древесины. Естественная и камерная сушка древесины. Виды брака при</text:span><text:span text:style-name="T259"><text:s/>сушке. Правила безопасности при укладывании материала в штабель и при его разборке. Хранение древесины на складах лесоматериалов.</text:span><text:span text:style-name="T260"><text:s/>Изготовление столярно-мебельного изделия (31 ч).<text:s/></text:span><text:span text:style-name="T261">Виды и назначение мебели. Производственный процесс изготовления мебели. Соде</text:span><text:span text:style-name="T262">ржание сборочного чертежа. Последовательность изготовления изделия. Заготовка, выстрагивание деталей по размерам. Изготовление отверстий в деталях табурета. Склеивание боковых рамок, корпуса табурета. Зачистка сиденья и корпуса табурета. Соединение корпуса</text:span><text:span text:style-name="T263"><text:s/>табурета с сиденьем. Отделка и оценка качества изделия.<text:s/></text:span><text:span text:style-name="T264">Практическое повторение (13ч).</text:span></text:p>
      <text:p text:style-name="Standard"><text:span text:style-name="T265"><text:s text:c="5"/>2</text:span><text:span text:style-name="T266"><text:s/>четверть (72ч), из них:<text:s/></text:span><text:span text:style-name="T267">Вводное<text:s/></text:span><text:span text:style-name="T268">з</text:span><text:span text:style-name="T269">анятие<text:s/></text:span><text:span text:style-name="T270">(</text:span><text:span text:style-name="T271">1<text:s/></text:span><text:span text:style-name="T272">ч).<text:s/></text:span><text:span text:style-name="T273">Задачи<text:s/></text:span><text:span text:style-name="T274">о</text:span><text:span text:style-name="T275">бучения<text:s/></text:span><text:span text:style-name="T276">и</text:span><text:span text:style-name="T277"><text:s/></text:span><text:span text:style-name="T278">п</text:span><text:span text:style-name="T279">лан<text:s/></text:span><text:span text:style-name="T280">работы<text:s/></text:span><text:span text:style-name="T281">на<text:s/></text:span><text:span text:style-name="T282">ч</text:span><text:span text:style-name="T283">етверть.<text:s/></text:span><text:span text:style-name="T284">П</text:span><text:span text:style-name="T285">равила<text:s/></text:span><text:span text:style-name="T286">безопасной<text:s/></text:span><text:span text:style-name="T287">работы<text:s/></text:span><text:span text:style-name="T288">в</text:span><text:span text:style-name="T289"><text:s/></text:span><text:span text:style-name="T290">мастерской.</text:span><text:span text:style-name="T291"><text:s/></text:span><text:span text:style-name="T292">Изготовление разметочного инстр</text:span><text:span text:style-name="T293">умента</text:span><text:span text:style-name="T294"><text:s/>(19ч).<text:s/></text:span><text:span text:style-name="T295">Разметочные инструменты. Подготовка рубанка к строганию древесины твёрдой породы. Изготовление столярного угольника: материал, последовательность изготовления. Соблюдение технологических операций. Ярунок: назначение, применение. Изготовление<text:s/></text:span><text:span text:style-name="T296">ярунка</text:span><text:span text:style-name="T297">. Токарные работы</text:span><text:span text:style-name="T298"><text:s/></text:span><text:span text:style-name="T299">(</text:span><text:span text:style-name="T300">18<text:s/></text:span><text:span text:style-name="T301">ч).</text:span><text:span text:style-name="T302"><text:s/>Правила безопасной работы. Управление токарным станком, уход и возможные неполадки. Скоба и штангенциркуль. Приёмы работы на токарном станке. Ручка для инструмента. Материалы для изготовления. Последовательность изготовления</text:span><text:span text:style-name="T303">. Вытачивание цилиндра согласно заданным размерам. Требования к качеству. Сверление отверстия для хвостовика инструмента. Зачистка ручки. Отделка изделия, оценка качества.<text:s/></text:span><text:span text:style-name="T304">Практическое повторение (26 ч).<text:s/></text:span><text:span text:style-name="T305">Изготовление изделий для школы.<text:s/></text:span><text:span text:style-name="T306">Самостоятельная<text:s/></text:span><text:span text:style-name="T307">работа (8 ч).<text:s/></text:span><text:span text:style-name="T308">Самостоятельная<text:s/></text:span><text:span text:style-name="T309"><text:line-break/></text:span><text:span text:style-name="T310">работа (по выбору учителя). Последовательность выполнения технологической операции или изготовления изделия.</text:span></text:p>
      <text:p text:style-name="Standard"><text:span text:style-name="T311"><text:s text:c="5"/>3 четверть (90ч), из них:<text:s/></text:span><text:span text:style-name="T312">Вводное<text:s/></text:span><text:span text:style-name="T313">заня</text:span><text:span text:style-name="T314">тие (1 ч).</text:span><text:span text:style-name="T315"><text:s/></text:span><text:span text:style-name="T316">Повторный<text:s/></text:span><text:span text:style-name="T317">инструктаж<text:s/></text:span><text:span text:style-name="T318">по<text:s/></text:span><text:span text:style-name="T319">охране<text:s/></text:span><text:span text:style-name="T320">труда.<text:s/></text:span><text:span text:style-name="T321">Задачи<text:s/></text:span><text:span text:style-name="T322">о</text:span><text:span text:style-name="T323">бучения<text:s/></text:span><text:span text:style-name="T324">и</text:span><text:span text:style-name="T325"><text:s/></text:span><text:span text:style-name="T326">п</text:span><text:span text:style-name="T327">лан<text:s/></text:span><text:span text:style-name="T328">р</text:span><text:span text:style-name="T329">аботы<text:s/></text:span><text:span text:style-name="T330">на<text:s/></text:span><text:span text:style-name="T331">четверть.<text:s/></text:span><text:span text:style-name="T332">П</text:span><text:span text:style-name="T333">овторный<text:s/></text:span><text:span text:style-name="T334">инструктаж<text:s/></text:span><text:span text:style-name="T335">по<text:s/></text:span><text:span text:style-name="T336">о</text:span><text:span text:style-name="T337">хране<text:s/></text:span><text:span text:style-name="T338">труда.<text:s/></text:span><text:span text:style-name="T339">Изготовление строгального инструмента<text:s/></text:span><text:span text:style-name="T340">(</text:span><text:span text:style-name="T341">34<text:s/></text:span><text:span text:style-name="T342">ч).<text:s/></text:span><text:span text:style-name="T343">Строгальные инструменты. Требования, предъявляемые к инструментам. Последовательность изготовления шерхебеля. Изготовление колодки. Изготовление клина из</text:span><text:span text:style-name="T344">готовление рожка. Настройка и отделка шерхебеля.<text:s/></text:span><text:span text:style-name="T345">Представление о процессе резания древесины</text:span><text:span text:style-name="T346"><text:s/></text:span><text:span text:style-name="T347">(4</text:span><text:span text:style-name="T348"><text:s/></text:span><text:span text:style-name="T349">ч).<text:s/></text:span><text:span text:style-name="T350">Элементы резца. Виды резания древесины. Влияние изменения угла резания на процесс резания. Определение формы резцов.<text:s/></text:span><text:span text:style-name="T351">Изготовление столярно-мебельного изделия</text:span><text:span text:style-name="T352">(37 ч).</text:span><text:span text:style-name="T353"><text:s/>Знакомство с изделием. Технология изготовления сборочных единиц. Способы соединения деталей и сборочных единиц. Разборные соединения в столярно-мебельных изделиях. Бригадный метод работы. Организация бригад. Пооперационное разделение труда внутри б</text:span><text:span text:style-name="T354">ригад. Последовательность изготовления изделия. <text:s/>Изготовление деталей и сборочных единиц. Анализ выполненной работы.</text:span><text:span text:style-name="T355"><text:s/></text:span><text:span text:style-name="T356">Практическое повторение (14ч).<text:s/></text:span><text:span text:style-name="T357">Изготовление табурета, рамки для портрета, выставочной витрины.</text:span></text:p>
      <text:p text:style-name="Standard"><text:span text:style-name="T358"><text:s text:c="5"/>4 четверть (72ч), из них:<text:s/></text:span><text:span text:style-name="T359">Вводное<text:s/></text:span><text:span text:style-name="T360">з</text:span><text:span text:style-name="T361">анят</text:span><text:span text:style-name="T362">ие<text:s/></text:span><text:span text:style-name="T363">(</text:span><text:span text:style-name="T364">1<text:s/></text:span><text:span text:style-name="T365">ч).<text:s/></text:span><text:span text:style-name="T366">Задачи<text:s/></text:span><text:span text:style-name="T367">о</text:span><text:span text:style-name="T368">бучения<text:s/></text:span><text:span text:style-name="T369">и</text:span><text:span text:style-name="T370"><text:s/></text:span><text:span text:style-name="T371">п</text:span><text:span text:style-name="T372">лан<text:s/></text:span><text:span text:style-name="T373">работы<text:s/></text:span><text:span text:style-name="T374">на<text:s/></text:span><text:span text:style-name="T375">ч</text:span><text:span text:style-name="T376">етверть.<text:s/></text:span><text:span text:style-name="T377">П</text:span><text:span text:style-name="T378">равила<text:s/></text:span><text:span text:style-name="T379">безопасной<text:s/></text:span><text:span text:style-name="T380">работы<text:s/></text:span><text:span text:style-name="T381">в</text:span><text:span text:style-name="T382"><text:s/></text:span><text:span text:style-name="T383">мастерской.<text:s/></text:span><text:span text:style-name="T384">Ремонт столярного изделия<text:s/></text:span><text:span text:style-name="T385">(</text:span><text:span text:style-name="T386">27<text:s/></text:span><text:span text:style-name="T387">ч).<text:s/></text:span><text:span text:style-name="T388">Ремонт мебели и причины её износа.<text:s/></text:span><text:span text:style-name="T389">Виды ремонта мебели. Планирование работы при ремонте мебели. Ремонт столярного изделия. Оценка</text:span><text:span text:style-name="T390"><text:s/>качества выполненной работы.<text:s/></text:span><text:span text:style-name="T391">Безопасность труда во время столярных работ.<text:s/></text:span><text:span text:style-name="T392">(</text:span><text:span text:style-name="T393">4<text:s/></text:span><text:span text:style-name="T394">ч). <text:s/></text:span><text:span text:style-name="T395">Причины травматизма и меры предохранения от травм.</text:span><text:span text:style-name="T396"><text:s/></text:span><text:span text:style-name="T397">Предупреждение пожаров.<text:s/></text:span><text:span text:style-name="T398"><text:s/></text:span><text:span text:style-name="T399">Крепёжные изделия и мебельная фурнитура</text:span><text:span text:style-name="T400"><text:s/></text:span><text:span text:style-name="T401">(</text:span><text:span text:style-name="T402">6<text:s/></text:span><text:span text:style-name="T403">ч).<text:s/></text:span><text:span text:style-name="T404">Способы соединения деталей в столярных изделиях. В</text:span><text:span text:style-name="T405">иды гвоздей и шурупов, и их использование. Мебельная фурнитура и крепёжные изделия. Лабораторная работа.<text:s/></text:span><text:span text:style-name="T406">Практическое повторение (24ч).<text:s/></text:span><text:span text:style-name="T407">Изготовление крепёжных изделий. Столярный ремонт мебели. Заготовка материала.<text:s/></text:span><text:span text:style-name="T408">Контрольная<text:s/></text:span><text:span text:style-name="T409">р</text:span><text:span text:style-name="T410">абота<text:s/></text:span><text:span text:style-name="T411">(10</text:span><text:span text:style-name="T412"><text:s/></text:span><text:span text:style-name="T413">ч).<text:s/></text:span><text:span text:style-name="T414">Изготовление<text:s/></text:span><text:span text:style-name="T415">из</text:span><text:span text:style-name="T416">делия<text:s/></text:span><text:span text:style-name="T417">(</text:span><text:span text:style-name="T418">по<text:s/></text:span><text:span text:style-name="T419">вы</text:span><text:span text:style-name="T420">бору<text:s/></text:span><text:span text:style-name="T421">учителя).</text:span><text:span text:style-name="T422"><text:s/></text:span><text:span text:style-name="T423">Последовательность<text:s/></text:span><text:span text:style-name="T424">изготовления изделия. Применение навыков и приёмов при обработке древесины.</text:span></text:p>
      <text:p text:style-name="P425"/>
      <text:p text:style-name="P426">Порядок и формы оценивания знаний, умений и навыков учащихся.</text:p>
      <text:p text:style-name="Standard"><text:span text:style-name="T427"><text:s text:c="5"/></text:span><text:span text:style-name="T428">Оценки учащимся выставляются обычно в конце урока, с<text:s/></text:span><text:span text:style-name="T429">комментариями, с учётом общих методических рекомендаций по предмету и индивидуально- возрастных особенностей. При этом учащиеся сами должны знать заранее условия получения оценок и порядок их выставления. Также необходимо учитывать воспитательную составляю</text:span><text:span text:style-name="T430">щую роль <text:s/>оценки при выставлении отметки в журнал.</text:span></text:p>
      <text:p text:style-name="P431">За теоретическую часть:</text:p>
      <text:p text:style-name="P432"><text:span text:style-name="T433">-</text:span><text:span text:style-name="T434"><text:s/>оценка «5»</text:span><text:span text:style-name="T435"><text:s/>ставится ученику, если теоретический материал усвоен в полном объёме, изложен без <text:s/>ошибок с применением профессиональной <text:s/>терминологии по предмету.</text:span></text:p>
      <text:p text:style-name="P436"><text:span text:style-name="T437">-</text:span><text:span text:style-name="T438"><text:s/>оценка «4»</text:span><text:span text:style-name="T439"><text:s/>ставитс</text:span><text:span text:style-name="T440">я ученику, если в усвоении теоретического материала допущены незначительные пробелы, ошибки, материал изложен не полностью, но в основном правильно в общем понимании учебного материала, применялись дополнительные наводящие вопросы.</text:span></text:p>
      <text:p text:style-name="P441"><text:span text:style-name="T442">-</text:span><text:span text:style-name="T443"><text:s/>оценка «3»</text:span><text:span text:style-name="T444"><text:s/>ставится уч</text:span><text:span text:style-name="T445">енику, если в усвоении теоретического материала имеются существенные пробелы, ответ не самостоятельный, применялись дополнительные наводящие вопросы.</text:span></text:p>
      <text:p text:style-name="P446"><text:span text:style-name="T447">-</text:span><text:span text:style-name="T448"><text:s/>оценка «2»</text:span><text:span text:style-name="T449"><text:s/>ставится ученику, если в ответе допущены грубые ошибки, свидетельствующие о неправильном и по</text:span><text:span text:style-name="T450">верхностном усвоении теоретического материала даже при применении дополнительных наводящих вопросов.</text:span></text:p>
      <text:p text:style-name="P451">За практическую часть:</text:p>
      <text:p text:style-name="P452"><text:span text:style-name="T453">-</text:span><text:span text:style-name="T454"><text:s/>оценка «5»</text:span><text:span text:style-name="T455"><text:s/>ставится ученику, если качество выполненной работы полностью соответствует технологическим требованиям и работа выполне</text:span><text:span text:style-name="T456">на самостоятельно и в установленный нормативный срок.</text:span></text:p>
      <text:p text:style-name="P457"><text:span text:style-name="T458">-</text:span><text:span text:style-name="T459"><text:s/>оценка «4»</text:span><text:span text:style-name="T460"><text:s/>ставится ученику, если к качеству выполненной работы имеются замечания и качество частично не соответствует технологическим требованиям, но в пределах допустимых погрешностей предъявляемых<text:s/></text:span><text:span text:style-name="T461">к каждому конкретному виду лабораторно - практических работ. Работа выполнена самостоятельно.</text:span></text:p>
      <text:p text:style-name="P462"><text:span text:style-name="T463">-</text:span><text:span text:style-name="T464"><text:s/>оценка «3»</text:span><text:span text:style-name="T465"><text:s/>ставится ученику, если качество выполненной работы не полностью соответствует технологическим требованиям, и не соблюдены временные характеристики по</text:span><text:span text:style-name="T466"><text:s/>основным параметрам. Работа выполнена с помощью</text:span></text:p>
      <text:p text:style-name="P467">учителя.</text:p>
      <text:p text:style-name="P468"><text:span text:style-name="T469">-</text:span><text:span text:style-name="T470"><text:s/>оценка «2»</text:span><text:span text:style-name="T471"><text:s/>ставится ученику, если работа не выполнена, или выполнена неправильно.</text:span></text:p>
      <text:p text:style-name="P472"/>
      <text:p text:style-name="P473">Контроль учебного процесса.</text:p>
      <text:p text:style-name="P474"><text:span text:style-name="T475"><text:s text:c="5"/></text:span><text:span text:style-name="T476">Контроль осуществляется в форме проведения самостоятельных работ, тестовых задан</text:span><text:span text:style-name="T477">ий, технических диктантов, зачётов, контрольной работы и анализа их качества в конце каждой четверти (и (или) после окончания учебного раздела, полугодия, года), <text:s/>после проведения практического повторения.</text:span></text:p>
      <text:p text:style-name="P478"/>
      <text:p text:style-name="P479">Список учебно-методической литературы</text:p>
      <text:p text:style-name="P480"/>
      <text:p text:style-name="P481">Основная:</text:p>
      <text:p text:style-name="Standard"><text:span text:style-name="T482">Программы специальных (коррекционных) образовательных учреждений<text:s/></text:span><text:span text:style-name="T483">VIII</text:span><text:span text:style-name="T484"><text:s/>вида под редакцией В. В. Воронковой, Москва «Просвещение» 2012, с.239.</text:span></text:p>
      <text:p text:style-name="P485">Дополнительная:</text:p>
      <text:p text:style-name="P486"><text:span text:style-name="T487">Б. А. Журавлёв <text:s/>Столярное дело 7-8 кл., Москва «Просвещение», 1992</text:span></text:p>
      <text:list text:style-name="LFO7" text:continue-numbering="true">
        <text:list-item>
          <text:p text:style-name="P488">Государственный <text:s text:c="2"/>стандарт <text:s text:c="2"/>общего <text:s text:c="2"/>образования <text:s text:c="2"/>лиц <text:s text:c="2"/>с <text:s text:c="2"/>ограниченными</text:p>
        </text:list-item>
      </text:list>
      <text:p text:style-name="P489">возможностями - М., 1999.</text:p>
      <text:list text:style-name="LFO7" text:continue-numbering="true">
        <text:list-item>
          <text:p text:style-name="P490">Учащиеся <text:s text:c="2"/>вспомогательной <text:s text:c="4"/>школы <text:s text:c="2"/>/Под <text:s text:c="2"/>ред. <text:s text:c="2"/>М.С. <text:s text:c="2"/>Певзнер, <text:s text:c="2"/>К.С.</text:p>
        </text:list-item>
      </text:list>
      <text:p text:style-name="P491">Лебединской.-М., 1979.</text:p>
      <text:list text:style-name="LFO7" text:continue-numbering="true">
        <text:list-item>
          <text:p text:style-name="P492">Антонов Л.П., Муравьёв Е.М. <text:s/>Обработка конструкционных материалов. Практикум в.учебных<text:s/>мастерских. - М, Просвещение, 1982.</text:p>
        </text:list-item>
        <text:list-item>
          <text:p text:style-name="P493">Григорьев М.А.Справочник молодого столяра и плотника. - <text:s text:c="2"/>М., <text:s text:c="2"/>Лесная</text:p>
        </text:list-item>
      </text:list>
      <text:p text:style-name="P494">промышленность, 1984.</text:p>
      <text:list text:style-name="LFO8" text:continue-numbering="true">
        <text:list-item>
          <text:p text:style-name="P495">Григорьев М.А. Материаловедение для столяров и плотников.- М., <text:s text:c="2"/>Высшая</text:p>
        </text:list-item>
      </text:list>
      <text:p text:style-name="P496">школа, 1981.</text:p>
      <text:list text:style-name="LFO8" text:continue-numbering="true">
        <text:list-item>
          <text:p text:style-name="P497">Рихвк Э.В. <text:s/>Обработка древесины в школьных<text:s/>мастерских.</text:p>
        </text:list-item>
      </text:list>
      <text:p text:style-name="P498">- М., Просвещение, 1984.</text:p>
      <text:list text:style-name="LFO8" text:continue-numbering="true">
        <text:list-item>
          <text:p text:style-name="P499">Пинский Б.И. <text:s/>Психология трудовой деятельности учащихся</text:p>
        </text:list-item>
      </text:list>
      <text:p text:style-name="P500">вспомогательной школы. - М, 2000.</text:p>
      <text:list text:style-name="LFO9" text:continue-numbering="true">
        <text:list-item>
          <text:p text:style-name="P501">В. А. Мызников «Столярное дело», изд-во Просвещение, Москва, 1971г. уч. пособие для учащихся вспомогательной школы</text:p>
        </text:list-item>
      </text:list>
      <text:p text:style-name="P502">Специализированная (профессиональная):</text:p>
      <text:list text:style-name="LFO9" text:continue-numbering="true">
        <text:list-item>
          <text:p text:style-name="P503">В. А. Куксов. "Столярное дело", Изд-во "Трудрезервиздат", Москва, 1955 г.</text:p>
        </text:list-item>
      </text:list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a</meta:initial-creator>
    <dc:creator>Пользователь</dc:creator>
    <meta:creation-date>2017-04-24T04:47:00Z</meta:creation-date>
    <dc:date>2017-04-24T04:48:00Z</dc:date>
    <meta:print-date>2016-02-24T10:20:00Z</meta:print-date>
    <meta:template xlink:href="Normal" xlink:type="simple"/>
    <meta:editing-cycles>5</meta:editing-cycles>
    <meta:editing-duration>PT0S</meta:editing-duration>
    <meta:document-statistic meta:page-count="1" meta:paragraph-count="38" meta:word-count="2870" meta:character-count="19195" meta:row-count="136" meta:non-whitespace-character-count="16363"/>
  </office:meta>
</office:document-meta>
</file>