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7.139cm" fo:margin-left="0.492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1.741cm"/>
    </style:style>
    <style:style style:name="Таблица1.C" style:family="table-column">
      <style:table-column-properties style:column-width="1.905cm"/>
    </style:style>
    <style:style style:name="Таблица1.D" style:family="table-column">
      <style:table-column-properties style:column-width="5.398cm"/>
    </style:style>
    <style:style style:name="Таблица1.E" style:family="table-column">
      <style:table-column-properties style:column-width="4.154cm"/>
    </style:style>
    <style:style style:name="Таблица1.F" style:family="table-column">
      <style:table-column-properties style:column-width="4.11cm"/>
    </style:style>
    <style:style style:name="Таблица1.G" style:family="table-column">
      <style:table-column-properties style:column-width="0.051cm"/>
    </style:style>
    <style:style style:name="Таблица1.H" style:family="table-column">
      <style:table-column-properties style:column-width="4.703cm"/>
    </style:style>
    <style:style style:name="Таблица1.I" style:family="table-column">
      <style:table-column-properties style:column-width="3.828cm"/>
    </style:style>
    <style:style style:name="Таблица1.1" style:family="table-row">
      <style:table-row-properties style:min-row-height="0.48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885cm" fo:keep-together="auto"/>
    </style:style>
    <style:style style:name="Таблица1.3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tyle="italic" fo:font-weight="bold" style:font-style-asian="italic" style:font-weight-asian="bold" style:font-name-complex="Times New Roman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language="en" fo:country="US" style:font-name-complex="Times New Roman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</style:style>
    <style:style style:name="P16" style:family="paragraph" style:parent-style-name="List_20_Paragraph" style:list-style-name="WW8Num2">
      <style:paragraph-properties fo:margin-top="0cm" fo:margin-bottom="0cm" style:contextual-spacing="true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List_20_Paragraph" style:list-style-name="WW8Num2">
      <style:paragraph-properties fo:margin-top="0cm" fo:margin-bottom="0cm" style:contextual-spacing="true" fo:line-height="100%" fo:text-align="center" style:justify-single-word="false" style:snap-to-layout-grid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18" style:family="paragraph" style:parent-style-name="List_20_Paragraph" style:list-style-name="WW8Num2">
      <style:paragraph-properties fo:margin-top="0cm" fo:margin-bottom="0cm" style:contextual-spacing="true" fo:line-height="100%" fo:text-align="center" style:justify-single-word="false" style:snap-to-layout-grid="false"/>
      <style:text-properties style:font-name="Times New Roman" style:font-name-complex="Times New Roman"/>
    </style:style>
    <style:style style:name="P19" style:family="paragraph" style:parent-style-name="List_20_Paragraph" style:list-style-name="WW8Num2">
      <style:paragraph-properties fo:margin-top="0cm" fo:margin-bottom="0cm" style:contextual-spacing="true" fo:line-height="100%" fo:text-align="center" style:justify-single-word="false" style:snap-to-layout-grid="false"/>
      <style:text-properties style:font-name="Times New Roman" fo:language="en" fo:country="US" style:font-name-complex="Times New Roman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style:font-name="Times New Roman" fo:language="en" fo:country="US" fo:font-style="italic" fo:font-weight="bold" style:font-style-asian="italic" style:font-weight-asian="bold" style:font-name-complex="Times New Roman"/>
    </style:style>
    <style:style style:name="T10" style:family="text">
      <style:text-properties style:font-name="Times New Roman" fo:language="en" fo:country="US" style:font-name-complex="Times New Roman"/>
    </style:style>
    <style:style style:name="T11" style:family="text">
      <style:text-properties style:font-name="Times New Roman" fo:language="en" fo:country="US" fo:font-weight="bold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Календарно-тематическое планирование</text:span><text:span text:style-name="T3"> уроков английского языка</text:span><text:span text:style-name="T2"> в 4 класс</text:span><text:bookmark text:name="_GoBack"/><text:span text:style-name="T2">е</text:span></text:p>
      <text:p text:style-name="P3"/>
      <text:p text:style-name="P3"><text:s text:c="4"/>Приложение к рабочей программе по английскому языку для 4 класс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2"><text:span text:style-name="T4">№ п/п</text:span></text:p>
          </table:table-cell>
          <table:table-cell table:style-name="Таблица1.A1" table:number-columns-spanned="2" office:value-type="string">
            <text:p text:style-name="P5">Дата</text:p>
          </table:table-cell>
          <table:covered-table-cell/>
          <table:table-cell table:style-name="Таблица1.A1" table:number-rows-spanned="2" office:value-type="string">
            <text:p text:style-name="P6">Тема урока</text:p>
          </table:table-cell>
          <table:table-cell table:style-name="Таблица1.A1" table:number-columns-spanned="4" office:value-type="string">
            <text:p text:style-name="P6">Планируемые результаты</text:p>
          </table:table-cell>
          <table:covered-table-cell/>
          <table:covered-table-cell/>
          <table:covered-table-cell/>
          <table:table-cell table:style-name="Таблица1.I1" table:number-rows-spanned="2" office:value-type="string">
            <text:p text:style-name="P2"><text:span text:style-name="T4">Вид деятельности учащихся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><text:span text:style-name="T5">По плану</text:span></text:p>
          </table:table-cell>
          <table:table-cell table:style-name="Таблица1.A1" office:value-type="string">
            <text:p text:style-name="P9">Факт</text:p>
          </table:table-cell>
          <table:covered-table-cell/>
          <table:table-cell table:style-name="Таблица1.A1" office:value-type="string">
            <text:p text:style-name="P6">Личностные</text:p>
          </table:table-cell>
          <table:table-cell table:style-name="Таблица1.A1" office:value-type="string">
            <text:p text:style-name="P2"><text:span text:style-name="T4">УУД (метапредм.)</text:span></text:p>
          </table:table-cell>
          <table:table-cell table:style-name="Таблица1.A1" table:number-columns-spanned="2" office:value-type="string">
            <text:p text:style-name="P6">Предметные</text:p>
          </table:table-cell>
          <table:covered-table-cell/>
          <table:covered-table-cell/>
        </table:table-row>
        <table:table-row table:style-name="Таблица1.3">
          <table:table-cell table:style-name="Таблица1.I1" table:number-columns-spanned="9" office:value-type="string">
            <text:p text:style-name="P2"><text:span text:style-name="T4">Тема 1. Мои любимые занятия летом. 9 ч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list xml:id="list4921124121424538594" text:style-name="WW8Num2">
              <text:list-item>
                <text:p text:style-name="P16"/>
              </text:list-item>
            </text:list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8">Что ты любишь делать летом</text:p>
          </table:table-cell>
          <table:table-cell table:style-name="Таблица1.A1" office:value-type="string">
            <text:p text:style-name="P1"><text:span text:style-name="T5">Знакомство с миром зарубежных сверстников</text:span></text:p>
          </table:table-cell>
          <table:table-cell table:style-name="Таблица1.A1" office:value-type="string">
            <text:p text:style-name="P1"><text:span text:style-name="T7">Коммуникативные:</text:span><text:span text:style-name="T5"> сотрудничество в поиске и выборе информации</text:span></text:p>
            <text:p text:style-name="P1"><text:span text:style-name="T7">Регулятивные: </text:span><text:span text:style-name="T5">саморегуляция, как способность к преодолению препятствий</text:span></text:p>
            <text:p text:style-name="P13">Познавательные: </text:p>
            <text:p text:style-name="P8">Владеть основами поискового чтения</text:p>
          </table:table-cell>
          <table:table-cell table:style-name="Таблица1.A1" table:number-columns-spanned="2" office:value-type="string">
            <text:p text:style-name="P1"><text:span text:style-name="T7">Знать</text:span><text:span text:style-name="T9">:</text:span><text:span text:style-name="T5">слова</text:span><text:span text:style-name="T10">a letter</text:span><text:span text:style-name="T11">, </text:span><text:span text:style-name="T10">to travel, different,to go shopping, which to bring, to enjoy </text:span></text:p>
            <text:p text:style-name="P1"><text:span text:style-name="T7">Уметь: </text:span><text:span text:style-name="T5">расспрашивать о летних каникулах, используя вопросы в </text:span><text:span text:style-name="T10">Present</text:span><text:span text:style-name="T5"> </text:span><text:span text:style-name="T10">Simple</text:span></text:p>
          </table:table-cell>
          <table:covered-table-cell/>
          <table:table-cell table:style-name="Таблица1.I1" office:value-type="string">
            <text:p text:style-name="P1"><text:span text:style-name="T5">Понимать в непосредственном общении, так и при воспроизведении аудиозаписи; понимать содержание текста; уметь вести диалоги, делать краткие сообщения; овладевать каллиграфией и орфографией.</text:span></text:p>
          </table:table-cell>
        </table:table-row>
        <table:table-row table:style-name="Таблица1.3">
          <table:table-cell table:style-name="Таблица1.A1" office:value-type="string">
            <text:list xml:id="list111601790196711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Ты получил удовольствие от прошлых летних каникул?</text:span></text:p>
          </table:table-cell>
          <table:table-cell table:style-name="Таблица1.A1" office:value-type="string">
            <text:p text:style-name="P1"><text:span text:style-name="T5">Знакомство с миром зарубежных сверстников через <text:s/>образцы детской художественной литературы</text:span></text:p>
          </table:table-cell>
          <table:table-cell table:style-name="Таблица1.A1" office:value-type="string">
            <text:p text:style-name="P1"><text:span text:style-name="T7">Коммуникативные:</text:span><text:span text:style-name="T5"> владение монологи</text:span></text:p>
            <text:p text:style-name="P1"><text:span text:style-name="T5">ческой речью в соответствии с нормами английского языка</text:span></text:p>
            <text:p text:style-name="P1"><text:span text:style-name="T7">Регулятивные: </text:span><text:span text:style-name="T5">осознание учащими</text:span></text:p>
            <text:p text:style-name="P8">ся качества и уровня усвоения материала</text:p>
            <text:p text:style-name="P13">Познавательные: </text:p>
            <text:p text:style-name="P8">строить логическое рассуждение</text:p>
          </table:table-cell>
          <table:table-cell table:style-name="Таблица1.A1" table:number-columns-spanned="2" office:value-type="string">
            <text:p text:style-name="P1"><text:span text:style-name="T7">Знать: </text:span><text:span text:style-name="T5">Простое прошедшее время</text:span></text:p>
            <text:p text:style-name="P1"><text:span text:style-name="T7">Уметь: </text:span><text:span text:style-name="T5">расспрашивать о летних каникулах, используя вопросы в простом прошедшем времени</text:span></text:p>
          </table:table-cell>
          <table:covered-table-cell/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1765483933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Что у вас есть для кабинета естественных наук?</text:span></text:p>
          </table:table-cell>
          <table:table-cell table:style-name="Таблица1.A1" office:value-type="string">
            <text:p text:style-name="P1"><text:span text:style-name="T5">Элементарные представления о культурном достоянии англоязычных стран</text:span></text:p>
          </table:table-cell>
          <table:table-cell table:style-name="Таблица1.A1" office:value-type="string">
            <text:p text:style-name="P1"><text:span text:style-name="T7">Коммуникативные:</text:span><text:span text:style-name="T5"> </text:span></text:p>
            <text:p text:style-name="P8">умение коллективно обсуждать проблему</text:p>
            <text:p text:style-name="P1"><text:span text:style-name="T7">Регулятивные: </text:span><text:span text:style-name="T5">контроль в форме сличения способа действия и его результата с эталоном с целью обнаружения отклоне</text:span><text:soft-page-break/><text:span text:style-name="T5">ний и отличий от эталона</text:span></text:p>
            <text:p text:style-name="P13">Познавательные:</text:p>
            <text:p text:style-name="P1"><text:span text:style-name="T5">владеть основами поискового чтения</text:span></text:p>
          </table:table-cell>
          <table:table-cell table:style-name="Таблица1.A1" table:number-columns-spanned="2" office:value-type="string">
            <text:p text:style-name="P1"><text:span text:style-name="T7">Знать</text:span><text:span text:style-name="T9">:</text:span><text:span text:style-name="T5">слова</text:span><text:span text:style-name="T10"> to learn, science, a snake, suddenly, harmless, a teacher;</text:span></text:p>
            <text:p text:style-name="P13">Уметь: </text:p>
            <text:p text:style-name="P1"><text:span text:style-name="T5">читать английские слова, используя правила чтения</text:span></text:p>
          </table:table-cell>
          <table:covered-table-cell/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0450577530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Куда вы отправитесь следующим летом?</text:span></text:p>
          </table:table-cell>
          <table:table-cell table:style-name="Таблица1.A1" office:value-type="string">
            <text:p text:style-name="P1"><text:span text:style-name="T5">Умение представлять родную культуру</text:span></text:p>
          </table:table-cell>
          <table:table-cell table:style-name="Таблица1.A1" office:value-type="string">
            <text:p text:style-name="P1"><text:span text:style-name="T7">Коммуникативные:</text:span><text:span text:style-name="T5"> владение диалоги</text:span></text:p>
            <text:p text:style-name="P1"><text:span text:style-name="T5">ческой речью в соответствии с грамматическими нормами английского языка</text:span></text:p>
            <text:p text:style-name="P1"><text:span text:style-name="T7">Регулятивные: </text:span><text:span text:style-name="T5">осознание учащими</text:span></text:p>
            <text:p text:style-name="P8">ся качества и уровня усвоения материала</text:p>
            <text:p text:style-name="P13">Познавательные:</text:p>
            <text:p text:style-name="P1"><text:span text:style-name="T5">осуществлять выбор наиболее эффективных способов решения задач</text:span></text:p>
          </table:table-cell>
          <table:table-cell table:style-name="Таблица1.A1" table:number-columns-spanned="2" office:value-type="string">
            <text:p text:style-name="P1"><text:span text:style-name="T7">Знать</text:span><text:span text:style-name="T9">: </text:span><text:span text:style-name="T5">слова</text:span><text:span text:style-name="T10"> to hope, because, to wait</text:span></text:p>
            <text:p text:style-name="P1"><text:span text:style-name="T7">Уметь:</text:span><text:span text:style-name="T5"> задавать вопросы в простом будущем времени</text:span></text:p>
          </table:table-cell>
          <table:covered-table-cell/>
          <table:table-cell table:style-name="Таблица1.I1" office:value-type="string">
            <text:p text:style-name="P14"/>
          </table:table-cell>
        </table:table-row>
        <table:table-row table:style-name="Таблица1.3">
          <table:table-cell table:style-name="Таблица1.A1" office:value-type="string">
            <text:list xml:id="list11160075140585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Подготовка к административной контрольной работе</text:span></text:p>
          </table:table-cell>
          <table:table-cell table:style-name="Таблица1.A1" office:value-type="string">
            <text:p text:style-name="P1"><text:span text:style-name="T5">Дисциплинированность, последовательность, самостоятельность</text:span></text:p>
          </table:table-cell>
          <table:table-cell table:style-name="Таблица1.A1" office:value-type="string">
            <text:p text:style-name="P1"><text:span text:style-name="T7">Коммуникативные:</text:span><text:span text:style-name="T5"> </text:span></text:p>
            <text:p text:style-name="P1"><text:span text:style-name="T5">умение полно и точно выражать мысли в соответствии с задачами и условиями коммуникации</text:span></text:p>
            <text:p text:style-name="P1"><text:span text:style-name="T7">Регулятивные: </text:span><text:span text:style-name="T5">саморегуляция как способность к мобилизации сил и волевому усилию</text:span><text:span text:style-name="T1"> <text:s/></text:span></text:p>
            <text:p text:style-name="P13">Познавательные:</text:p>
            <text:p text:style-name="P1"><text:span text:style-name="T5">осуществлять выбор наиболее эффективных способов решения задач</text:span></text:p>
          </table:table-cell>
          <table:table-cell table:style-name="Таблица1.A1" table:number-columns-spanned="2" office:value-type="string">
            <text:p text:style-name="P1"><text:span text:style-name="T7">Знать: </text:span><text:span text:style-name="T5">лексику и грамматику раздела</text:span></text:p>
            <text:p text:style-name="P1"><text:span text:style-name="T7">Уметь: </text:span><text:span text:style-name="T5">выполнять типовые задания</text:span></text:p>
          </table:table-cell>
          <table:covered-table-cell/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1052514760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Административная контрольная работа №1 по остаточным знаниям</text:span></text:p>
          </table:table-cell>
          <table:table-cell table:style-name="Таблица1.A1" office:value-type="string">
            <text:p text:style-name="P1"><text:span text:style-name="T5">Дисциплинированность, последовательность, самостоятельность</text:span></text:p>
          </table:table-cell>
          <table:table-cell table:style-name="Таблица1.A1" office:value-type="string">
            <text:p text:style-name="P1"><text:span text:style-name="T7">Коммуникативные:</text:span><text:span text:style-name="T5"> </text:span></text:p>
            <text:p text:style-name="P1"><text:span text:style-name="T5">умение полно и точно выражать мысли в соответствии с задачами и условиями комму</text:span><text:soft-page-break/><text:span text:style-name="T5">никации</text:span></text:p>
            <text:p text:style-name="P1"><text:span text:style-name="T7">Регулятивные: </text:span><text:span text:style-name="T5">саморегуляция как способность к мобилизации сил и волевому усилию</text:span><text:span text:style-name="T1"> </text:span></text:p>
            <text:p text:style-name="P13">Познавательные:</text:p>
            <text:p text:style-name="P1"><text:span text:style-name="T5">осуществлять выбор наиболее эффективных способов решения задач</text:span></text:p>
          </table:table-cell>
          <table:table-cell table:style-name="Таблица1.A1" table:number-columns-spanned="2" office:value-type="string">
            <text:p text:style-name="P1"><text:span text:style-name="T7">Знать: </text:span><text:span text:style-name="T5">лексику и грамматику</text:span><text:span text:style-name="T7"> </text:span><text:span text:style-name="T5">раздела</text:span></text:p>
            <text:p text:style-name="P1"><text:span text:style-name="T7">Уметь: </text:span><text:span text:style-name="T5">выполнять типовые задания</text:span></text:p>
          </table:table-cell>
          <table:covered-table-cell/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0625799507" text:continue-numbering="true" text:style-name="WW8Num2">
              <text:list-item>
                <text:p text:style-name="P16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Я никогда не забуду эти каникулы</text:span></text:p>
          </table:table-cell>
          <table:table-cell table:style-name="Таблица1.A1" office:value-type="string">
            <text:p text:style-name="P1"><text:span text:style-name="T5">Умение представлять родную культуру</text:span></text:p>
          </table:table-cell>
          <table:table-cell table:style-name="Таблица1.A1" office:value-type="string">
            <text:p text:style-name="P1"><text:span text:style-name="T7">Коммуникативные:</text:span><text:span text:style-name="T5"> владение диалогической речью в соответствии с грамматическими и синтаксическими нормами английского языка</text:span></text:p>
            <text:p text:style-name="P1"><text:span text:style-name="T7">Регулятивные: </text:span><text:span text:style-name="T5">уметь самостоятельно оценивать правильность выполнения действия и вносить коррективы</text:span></text:p>
            <text:p text:style-name="P13">Познавательные:</text:p>
            <text:p text:style-name="P1"><text:span text:style-name="T5">владеть основами поискового чтения</text:span></text:p>
          </table:table-cell>
          <table:table-cell table:style-name="Таблица1.A1" table:number-columns-spanned="2" office:value-type="string">
            <text:p text:style-name="P1"><text:span text:style-name="T7">Знать: </text:span><text:span text:style-name="T5">лексику и грамматику раздела</text:span></text:p>
            <text:p text:style-name="P1"><text:span text:style-name="T7">Уметь: </text:span><text:span text:style-name="T5">рассказывать о летних каникулах с опорой на речевой образец</text:span></text:p>
          </table:table-cell>
          <table:covered-table-cell/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2538147111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Подготовка проекта «Летние предпочтения моей семьи»</text:span></text:p>
          </table:table-cell>
          <table:table-cell table:style-name="Таблица1.A1" office:value-type="string">
            <text:p text:style-name="P1"><text:span text:style-name="T5">Отношение к учебе как к творческой деятельности</text:span></text:p>
          </table:table-cell>
          <table:table-cell table:style-name="Таблица1.A1" office:value-type="string">
            <text:p text:style-name="P1"><text:span text:style-name="T7">Коммуникативные:</text:span><text:span text:style-name="T5"> </text:span></text:p>
            <text:p text:style-name="P1"><text:span text:style-name="T5">умение полно и точно выражать мысли в соответствии с задачами и условиями коммуникации</text:span></text:p>
            <text:p text:style-name="P1"><text:span text:style-name="T7">Регулятивные: </text:span><text:span text:style-name="T5">умение принимать решения в проблем</text:span></text:p>
            <text:p text:style-name="P8">ной ситуации</text:p>
            <text:p text:style-name="P13">Познавательные:</text:p>
            <text:p text:style-name="P1"><text:span text:style-name="T5">осуществлять выбор наиболее эффективных способов решения задач</text:span></text:p>
          </table:table-cell>
          <table:table-cell table:style-name="Таблица1.A1" table:number-columns-spanned="2" office:value-type="string">
            <text:p text:style-name="P1"><text:span text:style-name="T7">Знать: </text:span><text:span text:style-name="T5">лексику и грамматику раздела</text:span></text:p>
            <text:p text:style-name="P1"><text:span text:style-name="T7">Уметь: </text:span><text:span text:style-name="T5">разрабатывать проект по заданной теме</text:span></text:p>
          </table:table-cell>
          <table:covered-table-cell/>
          <table:table-cell table:style-name="Таблица1.I1" office:value-type="string">
            <text:p text:style-name="P10"/>
          </table:table-cell>
        </table:table-row>
        <text:soft-page-break/>
        <table:table-row table:style-name="Таблица1.3">
          <table:table-cell table:style-name="Таблица1.A1" office:value-type="string">
            <text:list xml:id="list111600488987518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Защита проекта «Летние предпочтения моей семьи»</text:span></text:p>
          </table:table-cell>
          <table:table-cell table:style-name="Таблица1.A1" office:value-type="string">
            <text:p text:style-name="P1"><text:span text:style-name="T5">Нравственно-этический опыт взаимодействия со сверстниками</text:span></text:p>
          </table:table-cell>
          <table:table-cell table:style-name="Таблица1.A1" office:value-type="string">
            <text:p text:style-name="P1"><text:span text:style-name="T7">Коммуникативные:</text:span><text:span text:style-name="T5"> умение полно и точно выражать мысли в соответствии с задачами и условиями коммуникации</text:span></text:p>
            <text:p text:style-name="P1"><text:span text:style-name="T7">Регулятивные: </text:span><text:span text:style-name="T5">умение принимать решения проблем</text:span></text:p>
            <text:p text:style-name="P8">ной ситуации</text:p>
            <text:p text:style-name="P13">Познавательные: </text:p>
            <text:p text:style-name="P8">осуществлять выбор наиболее эффектив</text:p>
            <text:p text:style-name="P1"><text:span text:style-name="T5">ных способов решения задач</text:span></text:p>
          </table:table-cell>
          <table:table-cell table:style-name="Таблица1.A1" table:number-columns-spanned="2" office:value-type="string">
            <text:p text:style-name="P1"><text:span text:style-name="T7">Знать: </text:span><text:span text:style-name="T5">лексику и грамматику раздела</text:span></text:p>
            <text:p text:style-name="P1"><text:span text:style-name="T7">Уметь: </text:span><text:span text:style-name="T5">представлять и защищать проект</text:span></text:p>
          </table:table-cell>
          <table:covered-table-cell/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I1" table:number-columns-spanned="9" office:value-type="string">
            <text:p text:style-name="P2"><text:span text:style-name="T4">Тема 2. Мои любимые животные. 9 ч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list xml:id="list111601162464239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Тебе нравятся загадки о животных?</text:span></text:p>
          </table:table-cell>
          <table:table-cell table:style-name="Таблица1.A1" office:value-type="string">
            <text:p text:style-name="P1"><text:span text:style-name="T5">Бережное отношение ко всему живому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адекватно использовать речевые средства для решения различных коммуникативных задач</text:span></text:p>
            <text:p text:style-name="P1"><text:span text:style-name="T7">Регулятивные: </text:span><text:span text:style-name="T5">преобразование практической задачи в познавательную</text:span></text:p>
            <text:p text:style-name="P13">Познавательные: </text:p>
            <text:p text:style-name="P8">строить логическое рассуждение</text:p>
          </table:table-cell>
          <table:covered-table-cell/>
          <table:table-cell table:style-name="Таблица1.A1" office:value-type="string">
            <text:p text:style-name="P1"><text:span text:style-name="T7">Знать</text:span><text:span text:style-name="T9">: </text:span><text:span text:style-name="T5">слова</text:span><text:span text:style-name="T10"> some, tall, fat, heavy, fast, slow, dangerous, fluffy</text:span></text:p>
            <text:p text:style-name="P1"><text:span text:style-name="T7">Уметь:</text:span><text:span text:style-name="T9"> </text:span><text:span text:style-name="T5">описывать животных</text:span></text:p>
          </table:table-cell>
          <table:table-cell table:style-name="Таблица1.I1" office:value-type="string">
            <text:p text:style-name="P1"><text:span text:style-name="T5">Понимать в непосредственном общении, так и при воспроизведении аудиозаписи; понимать содержание текста; уметь вести диалоги, делать краткие сообщения; овладевать каллиграфией и орфографией.</text:span></text:p>
          </table:table-cell>
        </table:table-row>
        <table:table-row table:style-name="Таблица1.3">
          <table:table-cell table:style-name="Таблица1.A1" office:value-type="string">
            <text:list xml:id="list111600853494546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Кошки умнее собак?</text:span></text:p>
          </table:table-cell>
          <table:table-cell table:style-name="Таблица1.A1" office:value-type="string">
            <text:p text:style-name="P1"><text:span text:style-name="T5">Бережное отношение ко всему живому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адекватно использовать речевые средства для решения различных коммуникативных задач</text:span></text:p>
            <text:p text:style-name="P13">Регулятивные:</text:p>
            <text:p text:style-name="P1"><text:span text:style-name="T5">преобразование практической задачи в познавательную</text:span></text:p>
            <text:p text:style-name="P13">Познавательные: </text:p>
            <text:p text:style-name="P1"><text:span text:style-name="T5">осуществлять расши</text:span><text:soft-page-break/><text:span text:style-name="T5">ренный поиск информации с использованием различный ресурсов</text:span>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степени сравнения прилагательных</text:span></text:p>
            <text:p text:style-name="P13">Уметь:</text:p>
            <text:p text:style-name="P1"><text:span text:style-name="T5">Сравнивать объекты по определенному признаку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1345167680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Что ты можешь узнать в зоопарке?</text:span></text:p>
          </table:table-cell>
          <table:table-cell table:style-name="Таблица1.A1" office:value-type="string">
            <text:p text:style-name="P1"><text:span text:style-name="T5">Бережное отношение ко всему живому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адекватно использовать речевые средства для решения различных коммуникативных задач</text:span></text:p>
            <text:p text:style-name="P13">Регулятивные:</text:p>
            <text:p text:style-name="P1"><text:span text:style-name="T5">преобразование практической задачи в познавательную</text:span></text:p>
            <text:p text:style-name="P13">Познавательные: </text:p>
            <text:p text:style-name="P1"><text:span text:style-name="T5">осуществлять сравнение и классификацию, самостоятельно выбирая критерии для указанных логических операций</text:span>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слова </text:span><text:span text:style-name="T10">world</text:span><text:span text:style-name="T5">, </text:span><text:span text:style-name="T10">special</text:span><text:span text:style-name="T5">, </text:span><text:span text:style-name="T10">a</text:span><text:span text:style-name="T5"> </text:span><text:span text:style-name="T10">reptile</text:span><text:span text:style-name="T5">, </text:span><text:span text:style-name="T10">land</text:span><text:span text:style-name="T5">, степени сравнения прилагательных</text:span></text:p>
            <text:p text:style-name="P13">Уметь: </text:p>
            <text:p text:style-name="P1"><text:span text:style-name="T5">Использовать в речи прилагательные в превосходной степени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1424972883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Зоопарк в нашем классе</text:p>
          </table:table-cell>
          <table:table-cell table:style-name="Таблица1.A1" office:value-type="string">
            <text:p text:style-name="P1"><text:span text:style-name="T5">Бережное отношение ко всему живому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формулировать собственное мнение и аргументировать его</text:span></text:p>
            <text:p text:style-name="P13">Регулятивные:</text:p>
            <text:p text:style-name="P1"><text:span text:style-name="T5">уметь принимать решения в проблемной ситуации</text:span></text:p>
            <text:p text:style-name="P13">Познавательные: </text:p>
            <text:p text:style-name="P8">владеть основами изучающего чтения</text:p>
          </table:table-cell>
          <table:covered-table-cell/>
          <table:table-cell table:style-name="Таблица1.A1" office:value-type="string">
            <text:p text:style-name="P1"><text:span text:style-name="T7">Знать</text:span><text:span text:style-name="T9">: </text:span><text:span text:style-name="T5">слова</text:span><text:span text:style-name="T10"> clay, paper, a spider, a sing, a door</text:span></text:p>
            <text:p text:style-name="P1"><text:span text:style-name="T7">Уметь: </text:span><text:span text:style-name="T5">читать слова, используя правила чтения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1638624326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Какие твои любимые животные?</text:span></text:p>
          </table:table-cell>
          <table:table-cell table:style-name="Таблица1.A1" office:value-type="string">
            <text:p text:style-name="P1"><text:span text:style-name="T5">Бережное отношение ко всему живому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адекватно использовать речевые средства для решения коммуникативных задач</text:span></text:p>
            <text:p text:style-name="P13">Регулятивные:</text:p>
            <text:p text:style-name="P1"><text:span text:style-name="T5">уметь принимать решение в проблемной ситуации</text:span></text:p>
            <text:p text:style-name="P13"><text:soft-page-break/>Познавательные: </text:p>
            <text:p text:style-name="P1"><text:span text:style-name="T5">осуществлять выбор наиболее эффективных способов решения задач</text:span></text:p>
          </table:table-cell>
          <table:covered-table-cell/>
          <table:table-cell table:style-name="Таблица1.A1" office:value-type="string">
            <text:p text:style-name="P13">Знать:</text:p>
            <text:p text:style-name="P8">Лексику и грамматику раздела</text:p>
            <text:p text:style-name="P13">Уметь:</text:p>
            <text:p text:style-name="P1"><text:span text:style-name="T5">Рассказывать о любимом животном 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1306281687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Подготовка проекта «Мое любимое животное»</text:span></text:p>
          </table:table-cell>
          <table:table-cell table:style-name="Таблица1.A1" office:value-type="string">
            <text:p text:style-name="P1"><text:span text:style-name="T5">Отношение к учебе как к творческой деятельности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умение полно и точно выражать мысли в соответствии с задачами и условиями коммуникации</text:span></text:p>
            <text:p text:style-name="P1"><text:span text:style-name="T7">Регулятивные: </text:span><text:span text:style-name="T5">умение принимать решения в проблем</text:span></text:p>
            <text:p text:style-name="P8">ной ситуации</text:p>
            <text:p text:style-name="P13">Познавательные: </text:p>
            <text:p text:style-name="P1"><text:span text:style-name="T5">осуществлять выбор наиболее эффективных способов решения задач</text:span></text:p>
          </table:table-cell>
          <table:covered-table-cell/>
          <table:table-cell table:style-name="Таблица1.A1" office:value-type="string">
            <text:p text:style-name="P1"><text:span text:style-name="T7">Знать:</text:span><text:span text:style-name="T5"> лексику и грамматику раздела</text:span></text:p>
            <text:p text:style-name="P13">Уметь: </text:p>
            <text:p text:style-name="P1"><text:span text:style-name="T5">разрабатывать проект по заданной теме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1609073810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Защита проекта «Мое любимое животное»</text:span></text:p>
          </table:table-cell>
          <table:table-cell table:style-name="Таблица1.A1" office:value-type="string">
            <text:p text:style-name="P1"><text:span text:style-name="T5">Ценностное отношение к <text:s/>учебе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умение полно и точно выражать мысли в соответствии с задачами и условиями коммуникации</text:span></text:p>
            <text:p text:style-name="P13">Регулятивные:</text:p>
            <text:p text:style-name="P8">умение принимать решения в проблем</text:p>
            <text:p text:style-name="P8">ной ситуации</text:p>
            <text:p text:style-name="P13">Познавательные: </text:p>
            <text:p text:style-name="P1"><text:span text:style-name="T5">осуществлять выбор наиболее эффективных способов решения задач</text:span></text:p>
          </table:table-cell>
          <table:covered-table-cell/>
          <table:table-cell table:style-name="Таблица1.A1" office:value-type="string">
            <text:p text:style-name="P1"><text:span text:style-name="T7">Знать:</text:span><text:span text:style-name="T5"> лексику и грамматику раздела</text:span></text:p>
            <text:p text:style-name="P1"><text:span text:style-name="T7">Уметь: </text:span><text:span text:style-name="T5">представлять и защищать проект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0801192325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Контрольная работа №2 по теме «Животные, которых я люблю» (аудирование, чтение)</text:span></text:p>
          </table:table-cell>
          <table:table-cell table:style-name="Таблица1.A1" office:value-type="string">
            <text:p text:style-name="P8">трудолюбие</text:p>
          </table:table-cell>
          <table:table-cell table:style-name="Таблица1.A1" table:number-columns-spanned="2" office:value-type="string">
            <text:p text:style-name="P13">Коммуникативные: </text:p>
            <text:p text:style-name="P8">владеть устной и письменной речью</text:p>
            <text:p text:style-name="P1"><text:span text:style-name="T7">Регулятивные: </text:span><text:span text:style-name="T5">саморегуляция как способность к мобилизации </text:span><text:soft-page-break/><text:span text:style-name="T5">сил и волевому усилию</text:span><text:span text:style-name="T1"> <text:s/></text:span></text:p>
            <text:p text:style-name="P13">Познавательные: </text:p>
            <text:p text:style-name="P1"><text:span text:style-name="T5">осуществлять выбор наиболее эффективных способов решения задач</text:span>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лексику и грамматику раздела</text:span></text:p>
            <text:p text:style-name="P1"><text:span text:style-name="T7">Уметь: </text:span><text:span text:style-name="T5">лексику и грамматику раздела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1793445197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Контрольная работа №3 по теме «Животные, которых я люблю» (грамматика, письмо)</text:span></text:p>
          </table:table-cell>
          <table:table-cell table:style-name="Таблица1.A1" office:value-type="string">
            <text:p text:style-name="P1"><text:span text:style-name="T5">Ценностное отношение учебе</text:span></text:p>
          </table:table-cell>
          <table:table-cell table:style-name="Таблица1.A1" table:number-columns-spanned="2" office:value-type="string">
            <text:p text:style-name="P13">Коммуникативные: </text:p>
            <text:p text:style-name="P8">владеть устной и письменной речью</text:p>
            <text:p text:style-name="P1"><text:span text:style-name="T7">Регулятивные: </text:span><text:span text:style-name="T5">саморегуляция как способность к мобилизации сил и волевому усилию</text:span><text:span text:style-name="T1"> <text:s/></text:span></text:p>
            <text:p text:style-name="P13">Познавательные: </text:p>
            <text:p text:style-name="P1"><text:span text:style-name="T5">осуществлять выбор наиболее эффективных способов решения задач</text:span></text:p>
          </table:table-cell>
          <table:covered-table-cell/>
          <table:table-cell table:style-name="Таблица1.A1" office:value-type="string">
            <text:p text:style-name="P1"><text:span text:style-name="T7">Знать:</text:span><text:span text:style-name="T5"> лексику и грамматику раздела</text:span></text:p>
            <text:p text:style-name="P1"><text:span text:style-name="T7">Уметь: </text:span><text:span text:style-name="T5">лексику и грамматику раздела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I1" table:number-columns-spanned="9" office:value-type="string">
            <text:p text:style-name="P2"><text:span text:style-name="T4">Тема 3. Время 7 ч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list xml:id="list111600846966156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Который час?</text:p>
          </table:table-cell>
          <table:table-cell table:style-name="Таблица1.A1" office:value-type="string">
            <text:p text:style-name="P1"><text:span text:style-name="T5">Ценностное отношение ко времени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адекватно использовать речевые средства для решения коммуникативных задач</text:span></text:p>
            <text:p text:style-name="P1"><text:span text:style-name="T7">Регулятивные: </text:span><text:span text:style-name="T5">пре</text:span></text:p>
            <text:p text:style-name="P1"><text:span text:style-name="T5">образование практической задачи в познавательную</text:span></text:p>
            <text:p text:style-name="P13">Познавательные: </text:p>
            <text:p text:style-name="P8">объяснять явления, выявляемые в ходе изучения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как сказать и как спросить, который час?</text:span></text:p>
            <text:p text:style-name="P1"><text:span text:style-name="T7">Уметь: </text:span><text:span text:style-name="T5">рассказывать о времени</text:span></text:p>
          </table:table-cell>
          <table:table-cell table:style-name="Таблица1.I1" office:value-type="string">
            <text:p text:style-name="P1"><text:span text:style-name="T5">Понимать в непосредственном общении, так и при воспроизведении аудиозаписи; понимать содержание текста; уметь вести диалоги, делать краткие сообщения; овладевать каллиграфией и орфографией.</text:span></text:p>
          </table:table-cell>
        </table:table-row>
        <table:table-row table:style-name="Таблица1.3">
          <table:table-cell table:style-name="Таблица1.A1" office:value-type="string">
            <text:list xml:id="list111600530684005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Поторопись, уже очень поздно!</text:span></text:p>
          </table:table-cell>
          <table:table-cell table:style-name="Таблица1.A1" office:value-type="string">
            <text:p text:style-name="P1"><text:span text:style-name="T5">Умение организовать свой день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адекватно использовать речевые средства для решения коммуникативных задач</text:span></text:p>
            <text:p text:style-name="P13">Регулятивные:</text:p>
            <text:p text:style-name="P1"><text:span text:style-name="T5">преобразование прак</text:span><text:soft-page-break/><text:span text:style-name="T5">тической задачи в познавательную</text:span></text:p>
            <text:p text:style-name="P13">Познавательные:</text:p>
            <text:p text:style-name="P1"><text:span text:style-name="T5">владеть основами усваивающего чтения</text:span></text:p>
          </table:table-cell>
          <table:covered-table-cell/>
          <table:table-cell table:style-name="Таблица1.A1" office:value-type="string">
            <text:p text:style-name="P1"><text:span text:style-name="T7">Знать:</text:span><text:span text:style-name="T5"> правила чтения гласных букв</text:span></text:p>
            <text:p text:style-name="P1"><text:span text:style-name="T7">Уметь: </text:span><text:span text:style-name="T5">рассказывать о времени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0639324707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Вставай! Время идти в школу!</text:span></text:p>
          </table:table-cell>
          <table:table-cell table:style-name="Таблица1.A1" office:value-type="string">
            <text:p text:style-name="P1"><text:span text:style-name="T5">Умение правильно организовать свой день</text:span></text:p>
          </table:table-cell>
          <table:table-cell table:style-name="Таблица1.A1" table:number-columns-spanned="2" office:value-type="string">
            <text:p text:style-name="P13">Коммуникативные: </text:p>
            <text:p text:style-name="P8">владеть устной речью</text:p>
            <text:p text:style-name="P1"><text:span text:style-name="T7">Регулятивные: </text:span><text:span text:style-name="T5">преобразование практической задачи в познавательную</text:span></text:p>
            <text:p text:style-name="P1"><text:span text:style-name="T7">Познавательные:</text:span><text:span text:style-name="T8"> </text:span><text:span text:style-name="T5">владеть основами усваивающего чтения</text:span>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повелительное наклонение</text:span></text:p>
            <text:p text:style-name="P1"><text:span text:style-name="T7">Уметь: </text:span><text:span text:style-name="T5">обращаться к собеседнику <text:s/>с просьбой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2037767685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Как проходят твои выходные?</text:span></text:p>
          </table:table-cell>
          <table:table-cell table:style-name="Таблица1.A1" office:value-type="string">
            <text:p text:style-name="P1"><text:span text:style-name="T5">Ценностное отношение к семейным традициям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8">владеть устной речью</text:p>
            <text:p text:style-name="P13">Регулятивные:</text:p>
            <text:p text:style-name="P1"><text:span text:style-name="T5">уметь самостоятельно оценивать правильность выполнения действий</text:span></text:p>
            <text:p text:style-name="P13">Познавательные:</text:p>
            <text:p text:style-name="P1"><text:span text:style-name="T5">владеть основами поискового чтения</text:span></text:p>
          </table:table-cell>
          <table:covered-table-cell/>
          <table:table-cell table:style-name="Таблица1.A1" office:value-type="string">
            <text:p text:style-name="P1"><text:span text:style-name="T7">Знать</text:span><text:span text:style-name="T9">: </text:span><text:span text:style-name="T5">слова</text:span><text:span text:style-name="T10"> weekend, early, practice, a funfaircafe, me too, late</text:span></text:p>
            <text:p text:style-name="P1"><text:span text:style-name="T7">Уметь:</text:span><text:span text:style-name="T9"> </text:span><text:span text:style-name="T5">вести диалог-обсуждение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2668588158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Ты всегда занят?</text:p>
          </table:table-cell>
          <table:table-cell table:style-name="Таблица1.A1" office:value-type="string">
            <text:p text:style-name="P1"><text:span text:style-name="T5">Элементарные представления о культурном достоянии 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адекватно использовать речевые средства для решения коммуникативных задач</text:span></text:p>
            <text:p text:style-name="P13">Регулятивные: </text:p>
            <text:p text:style-name="P1"><text:span text:style-name="T5">уметь самостоятельно оценивать правильность выполнения действий</text:span></text:p>
            <text:p text:style-name="P13">Познавательные:</text:p>
            <text:p text:style-name="P1"><text:span text:style-name="T5">осуществлять выбор наиболее эффективных способов решения задач</text:span>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слова </text:span><text:span text:style-name="T10">busy</text:span><text:span text:style-name="T5">, </text:span><text:span text:style-name="T10">lazy</text:span></text:p>
            <text:p text:style-name="P1"><text:span text:style-name="T7">Уметь: </text:span><text:span text:style-name="T5">рассказывать о распорядке дня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1929326812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Подготовка проекта «Мой день»</text:span></text:p>
          </table:table-cell>
          <table:table-cell table:style-name="Таблица1.A1" office:value-type="string">
            <text:p text:style-name="P1"><text:span text:style-name="T5">Отношение к учебе как к творческой дея</text:span><text:soft-page-break/><text:span text:style-name="T5">тельности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умение полно и точно </text:span><text:soft-page-break/><text:span text:style-name="T5">выражать мысли в соответствии с задачами и условиями коммуникации</text:span></text:p>
            <text:p text:style-name="P1"><text:span text:style-name="T7">Регулятивные: </text:span><text:span text:style-name="T5">умение принимать решения в проблем</text:span></text:p>
            <text:p text:style-name="P8">ной ситуации</text:p>
            <text:p text:style-name="P13">Познавательные: </text:p>
            <text:p text:style-name="P1"><text:span text:style-name="T5">осуществлять выбор наиболее эффективных способов решения задач</text:span><text:span text:style-name="T7">:</text:span>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лексику и грамматику раздела</text:span></text:p>
            <text:p text:style-name="P1"><text:soft-page-break/><text:span text:style-name="T7">Уметь:</text:span><text:span text:style-name="T5"> разрабатывать проект по заданной теме 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1867490127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Защита проекта «Мой день»</text:p>
          </table:table-cell>
          <table:table-cell table:style-name="Таблица1.A1" office:value-type="string">
            <text:p text:style-name="P1"><text:span text:style-name="T5">Нравственно-этический опыт взаимодействия со сверстниками</text:span></text:p>
          </table:table-cell>
          <table:table-cell table:style-name="Таблица1.A1" table:number-columns-spanned="2" office:value-type="string">
            <text:p text:style-name="P1"><text:span text:style-name="T7">Коммуникативные:</text:span><text:span text:style-name="T5"> умение полно и точно выражать мысли в соответствии с задачами и условиями коммуникации</text:span></text:p>
            <text:p text:style-name="P1"><text:span text:style-name="T7">Регулятивные: </text:span><text:span text:style-name="T5">умение принимать решения в проблем</text:span></text:p>
            <text:p text:style-name="P8">ной ситуации</text:p>
            <text:p text:style-name="P13">Познавательные: </text:p>
            <text:p text:style-name="P1"><text:span text:style-name="T5">осуществлять выбор наиболее эффективных способов решения задач</text:span>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лексику и грамматику раздела</text:span></text:p>
            <text:p text:style-name="P1"><text:span text:style-name="T7">Уметь: </text:span><text:span text:style-name="T5">представлять и защищать проект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I1" table:number-columns-spanned="9" office:value-type="string">
            <text:p text:style-name="P2"><text:span text:style-name="T4">Тема 4. Я люблю свою школу 10 ч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list xml:id="list111601476800936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Это моя школа!</text:p>
          </table:table-cell>
          <table:table-cell table:style-name="Таблица1.A1" office:value-type="string">
            <text:p text:style-name="P1"><text:span text:style-name="T5">Мотивация к самореализации в познавательной и учебной деятельности</text:span></text:p>
          </table:table-cell>
          <table:table-cell table:style-name="Таблица1.A1" table:number-columns-spanned="2" office:value-type="string">
            <text:p text:style-name="P1"><text:span text:style-name="T7">Коммуникативные: </text:span><text:span text:style-name="T5">сотрудничество </text:span></text:p>
            <text:p text:style-name="P13">Регулятивные:</text:p>
            <text:p text:style-name="P1"><text:span text:style-name="T5">уметь адекватно оценивать правильность выполнения действий</text:span></text:p>
            <text:p text:style-name="P13">Познавательные: </text:p>
            <text:p text:style-name="P1"><text:span text:style-name="T5">осуществлять сравнение</text:span></text:p>
          </table:table-cell>
          <table:covered-table-cell/>
          <table:table-cell table:style-name="Таблица1.A1" office:value-type="string">
            <text:p text:style-name="P1"><text:span text:style-name="T7">Знать</text:span><text:span text:style-name="T9">: </text:span><text:span text:style-name="T5">слова</text:span><text:span text:style-name="T10"> a snack, a subject, easy, Art, PE</text:span></text:p>
            <text:p text:style-name="P1"><text:span text:style-name="T7">Уметь: </text:span><text:span text:style-name="T5">вести диалог о школьных принадлежностях</text:span></text:p>
          </table:table-cell>
          <table:table-cell table:style-name="Таблица1.I1" office:value-type="string">
            <text:p text:style-name="P1"><text:span text:style-name="T5">Понимать в непосредственном общении, так и при воспроизведении аудиозаписи; понимать содержание текста; уметь вести диалоги, делать краткие сообщения; овладевать каллиграфией и орфографией.</text:span></text:p>
          </table:table-cell>
        </table:table-row>
        <text:soft-page-break/>
        <table:table-row table:style-name="Таблица1.3">
          <table:table-cell table:style-name="Таблица1.A1" office:value-type="string">
            <text:list xml:id="list111601797416671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Какой следующий предмет?</text:p>
          </table:table-cell>
          <table:table-cell table:style-name="Таблица1.A1" office:value-type="string">
            <text:p text:style-name="P1"><text:span text:style-name="T5">Мотивация к самореализации в познавательной и учебной деятельности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оказывать взаимопомощь</text:span></text:p>
            <text:p text:style-name="P13">Регулятивные:</text:p>
            <text:p text:style-name="P1"><text:span text:style-name="T5">уметь принимать решения в проблемной ситуации</text:span></text:p>
            <text:p text:style-name="P13">Познавательные: </text:p>
            <text:p text:style-name="P1"><text:span text:style-name="T5">владеть основами изучающего и поискового чтения</text:span></text:p>
          </table:table-cell>
          <table:covered-table-cell/>
          <table:table-cell table:style-name="Таблица1.A1" office:value-type="string">
            <text:p text:style-name="P1"><text:span text:style-name="T7">Знать</text:span><text:span text:style-name="T9">: </text:span><text:span text:style-name="T5">слова</text:span><text:span text:style-name="T10"> correctly, to draw, important</text:span></text:p>
            <text:p text:style-name="P13">Уметь:</text:p>
            <text:p text:style-name="P8">Читать слова, использую правила чтения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1746255973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Я люблю перемену!</text:span></text:p>
          </table:table-cell>
          <table:table-cell table:style-name="Таблица1.A1" office:value-type="string">
            <text:p text:style-name="P1"><text:span text:style-name="T5">Доброжелательное отношение к другим участникам учебной деятельности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строить монологическое высказывание</text:span></text:p>
            <text:p text:style-name="P13">Регулятивные:</text:p>
            <text:p text:style-name="P1"><text:span text:style-name="T5">преобразование практической задачи в познавательную</text:span></text:p>
            <text:p text:style-name="P13">Познавательные: </text:p>
            <text:p text:style-name="P8">объяснять явления, выявляемые в ходе исследования</text:p>
          </table:table-cell>
          <table:covered-table-cell/>
          <table:table-cell table:style-name="Таблица1.A1" office:value-type="string">
            <text:p text:style-name="P1"><text:span text:style-name="T7">Знать:</text:span><text:span text:style-name="T5"> настоящее длительное время</text:span></text:p>
            <text:p text:style-name="P1"><text:span text:style-name="T7">Уметь:</text:span><text:span text:style-name="T5"> рассказывать о действиях, которые происходят в момент говорения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2148335386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Подготовка к административной контрольной работе</text:span></text:p>
          </table:table-cell>
          <table:table-cell table:style-name="Таблица1.A1" office:value-type="string">
            <text:p text:style-name="P1"><text:span text:style-name="T5">Ценностное отношение к учебе, трудолюбие</text:span></text:p>
          </table:table-cell>
          <table:table-cell table:style-name="Таблица1.A1" table:number-columns-spanned="2" office:value-type="string">
            <text:p text:style-name="P13">Коммуникативные: </text:p>
            <text:p text:style-name="P1"><text:span text:style-name="T5">адекватно использовать речевые средства для решения коммуникативных задач</text:span></text:p>
            <text:p text:style-name="P1"><text:span text:style-name="T7">Регулятивные: </text:span><text:span text:style-name="T5">саморегуляция как способность к мобилизации сил и волевому усилию</text:span><text:span text:style-name="T1"> <text:s/></text:span></text:p>
            <text:p text:style-name="P13">Познавательные: </text:p>
            <text:p text:style-name="P1"><text:span text:style-name="T5">осуществлять выбор наиболее эффективных способов решения задач</text:span>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лексику и грамматику предыдущих разделов</text:span></text:p>
            <text:p text:style-name="P1"><text:span text:style-name="T7">Уметь:</text:span><text:span text:style-name="T5"> решать типовые задания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1228267266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Административная контрольная работа №4 по итогам </text:span><text:span text:style-name="T10">I</text:span><text:span text:style-name="T5"> полугодия</text:span></text:p>
          </table:table-cell>
          <table:table-cell table:style-name="Таблица1.A1" office:value-type="string">
            <text:p text:style-name="P1"><text:span text:style-name="T5">Дисциплинированность, последовательность, самостоятельность</text:span></text:p>
          </table:table-cell>
          <table:table-cell table:style-name="Таблица1.A1" table:number-columns-spanned="2" office:value-type="string">
            <text:p text:style-name="P1"><text:span text:style-name="T7">Коммуникативные: </text:span><text:span text:style-name="T5">адекватно использовать речевые средства для решения коммуни</text:span><text:soft-page-break/><text:span text:style-name="T5">кативных задач</text:span></text:p>
            <text:p text:style-name="P1"><text:span text:style-name="T7">Регулятивные: </text:span><text:span text:style-name="T5">саморегуляция как способность к мобилизации сил и волевому усилию</text:span><text:span text:style-name="T1"> <text:s/></text:span></text:p>
            <text:p text:style-name="P4">Познавательные: </text:p>
            <text:p text:style-name="P1"><text:span text:style-name="T5">осуществлять выбор наиболее эффективных способов решения задач</text:span>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лексику и грамматику предыдущих разделов</text:span></text:p>
            <text:p text:style-name="P1"><text:span text:style-name="T7">Уметь: </text:span><text:span text:style-name="T5">решать типовые </text:span><text:soft-page-break/><text:span text:style-name="T5">задания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0863385549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Работа над ошибками</text:span></text:p>
          </table:table-cell>
          <table:table-cell table:style-name="Таблица1.A1" office:value-type="string">
            <text:p text:style-name="P1"><text:span text:style-name="T5">Самостоятельность, само</text:span></text:p>
            <text:p text:style-name="P8">контроль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планировать сотрудничество с учителем</text:span></text:p>
            <text:p text:style-name="P1"><text:span text:style-name="T7">Регулятивные: </text:span><text:span text:style-name="T5">уметь оценивать правильность выполнения действий</text:span></text:p>
            <text:p text:style-name="P13">Познавательные: </text:p>
            <text:p text:style-name="P1"><text:span text:style-name="T5">осуществлять выбор наиболее эффективных способов решения задач</text:span>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лексику и грамматику предыдущих разделов</text:span></text:p>
            <text:p text:style-name="P1"><text:span text:style-name="T7">Уметь: </text:span><text:span text:style-name="T5">решать типовые задания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0689139045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Что вы ищите?</text:p>
          </table:table-cell>
          <table:table-cell table:style-name="Таблица1.A1" office:value-type="string">
            <text:p text:style-name="P1"><text:span text:style-name="T5">Элементарные представления о культурном достоянии англоязычных стран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устанавливать рабочие отношения</text:span></text:p>
            <text:p text:style-name="P1"><text:span text:style-name="T7">Регулятивные:</text:span><text:span text:style-name="T5"> выбирать наиболее эффективные способы для достижения цели</text:span></text:p>
            <text:p text:style-name="P13">Познавательные: </text:p>
            <text:p text:style-name="P8">объяснять явления, выявляемые в ходе исследования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настоящее длительное время</text:span></text:p>
            <text:p text:style-name="P1"><text:span text:style-name="T7">Уметь: </text:span><text:span text:style-name="T5">расспрашивать о действиях, происходящих <text:s/>в момент говорения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2603802882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Средняя школа – это классно?</text:span></text:p>
          </table:table-cell>
          <table:table-cell table:style-name="Таблица1.A1" office:value-type="string">
            <text:p text:style-name="P1"><text:span text:style-name="T5">Представления о реалиях школьной жизни детей англоязычных стран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использовать адекватные языковые средства для отображения своих мыслей</text:span></text:p>
            <text:p text:style-name="P13">Регулятивные:</text:p>
            <text:p text:style-name="P1"><text:span text:style-name="T5">уметь принимать </text:span><text:soft-page-break/><text:span text:style-name="T5">решения в проблемной ситуации</text:span></text:p>
            <text:p text:style-name="P13">Познавательные: </text:p>
            <text:p text:style-name="P1"><text:span text:style-name="T5">осуществлять выбор наиболее эффективных способов решения задач</text:span>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слова </text:span><text:span text:style-name="T10">secondary</text:span><text:span text:style-name="T5"> </text:span><text:span text:style-name="T10">school</text:span></text:p>
            <text:p text:style-name="P1"><text:span text:style-name="T7">Уметь: </text:span><text:span text:style-name="T5">рассказывать о школе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2280288669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Подготовка проекта «Моя средняя школа»</text:span></text:p>
          </table:table-cell>
          <table:table-cell table:style-name="Таблица1.A1" office:value-type="string">
            <text:p text:style-name="P1"><text:span text:style-name="T5">Отношение к учебе как к творческой деятельности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умение полно и точно выражать мысли в соответствии с задачами и условиями коммуникации</text:span></text:p>
            <text:p text:style-name="P1"><text:span text:style-name="T7">Регулятивные: </text:span><text:span text:style-name="T5">умение принимать решения в проблем</text:span></text:p>
            <text:p text:style-name="P8">ной ситуации</text:p>
            <text:p text:style-name="P13">Познавательные: </text:p>
            <text:p text:style-name="P1"><text:span text:style-name="T5">осуществлять выбор наиболее эффективных способов решения задач</text:span><text:span text:style-name="T7">:</text:span>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лексику и грамматику раздела</text:span></text:p>
            <text:p text:style-name="P1"><text:span text:style-name="T7">Уметь:</text:span><text:span text:style-name="T5"> разрабатывать проект по заданной теме 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0788025330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Защита проекта «Моя средняя школа»</text:span></text:p>
          </table:table-cell>
          <table:table-cell table:style-name="Таблица1.A1" office:value-type="string">
            <text:p text:style-name="P1"><text:span text:style-name="T5">Доброжелательное отношение к другим участникам учебного процесса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умение полно и точно выражать мысли в соответствии с задачами и условиями коммуникации</text:span></text:p>
            <text:p text:style-name="P1"><text:span text:style-name="T7">Регулятивные: </text:span><text:span text:style-name="T5">умение принимать решения в проблем</text:span></text:p>
            <text:p text:style-name="P8">ной ситуации</text:p>
            <text:p text:style-name="P13">Познавательные: </text:p>
            <text:p text:style-name="P1"><text:span text:style-name="T5">осуществлять выбор наиболее эффективных способов решения задач</text:span>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лексику и грамматику раздела</text:span></text:p>
            <text:p text:style-name="P1"><text:span text:style-name="T7">Уметь:</text:span><text:span text:style-name="T5"> представлять и защищать проект по заданной теме 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I1" table:number-columns-spanned="9" office:value-type="string">
            <text:p text:style-name="P2"><text:span text:style-name="T4">Тема 5. Мой дом. 7 ч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list xml:id="list111600850641823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Мой дом очень хороший</text:span></text:p>
          </table:table-cell>
          <table:table-cell table:style-name="Таблица1.A1" office:value-type="string">
            <text:p text:style-name="P1"><text:span text:style-name="T5">Бережное отношение к своему жилищу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оказывать взаимопомощь</text:span></text:p>
            <text:p text:style-name="P1"><text:soft-page-break/><text:span text:style-name="T7">Регулятивные: </text:span><text:span text:style-name="T5">преобразование практической задачи в познавательную</text:span></text:p>
            <text:p text:style-name="P13">Познавательные: </text:p>
            <text:p text:style-name="P8">строить логическое рассуждение</text:p>
          </table:table-cell>
          <table:covered-table-cell/>
          <table:table-cell table:style-name="Таблица1.A1" office:value-type="string">
            <text:p text:style-name="P1"><text:span text:style-name="T7">Знать</text:span><text:span text:style-name="T9">: </text:span><text:span text:style-name="T5">слова</text:span><text:span text:style-name="T10"> a wardrobe, a living room, a bathroom, a sofa, downstairs, up</text:span><text:soft-page-break/><text:span text:style-name="T10">stairsa cup</text:span></text:p>
            <text:p text:style-name="P1"><text:span text:style-name="T10">board</text:span><text:span text:style-name="T5">, </text:span><text:span text:style-name="T10">a</text:span><text:span text:style-name="T5"> </text:span><text:span text:style-name="T10">kitchen</text:span></text:p>
            <text:p text:style-name="P1"><text:span text:style-name="T7">Уметь: </text:span><text:span text:style-name="T5">описывать квартиру/дом</text:span></text:p>
          </table:table-cell>
          <table:table-cell table:style-name="Таблица1.I1" office:value-type="string">
            <text:p text:style-name="P1"><text:span text:style-name="T5">Понимать в непосредственном общении, так и при вос</text:span><text:soft-page-break/><text:span text:style-name="T5">произведении аудиозаписи; понимать содержание текста; уметь вести диалоги, делать краткие сообщения; овладевать каллиграфией и орфографией.</text:span></text:p>
          </table:table-cell>
        </table:table-row>
        <table:table-row table:style-name="Таблица1.3">
          <table:table-cell table:style-name="Таблица1.A1" office:value-type="string">
            <text:list xml:id="list111600753087540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Мы внесли изменения в мою комнату</text:span></text:p>
          </table:table-cell>
          <table:table-cell table:style-name="Таблица1.A1" office:value-type="string">
            <text:p text:style-name="P1"><text:span text:style-name="T5">Бережное отношение к своему жилищу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8">владеть устной и письменной речью</text:p>
            <text:p text:style-name="P13">Регулятивные:</text:p>
            <text:p text:style-name="P1"><text:span text:style-name="T5">преобразование практической задачи в познавательную</text:span></text:p>
            <text:p text:style-name="P13">Познавательные: </text:p>
            <text:p text:style-name="P8">объяснять явления, выявляемые в ходе исследования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настоящее </text:span><text:span text:style-name="T10">Present</text:span><text:span text:style-name="T5"> </text:span><text:span text:style-name="T10">Perfect</text:span></text:p>
            <text:p text:style-name="P1"><text:span text:style-name="T7">Уметь: </text:span><text:span text:style-name="T5">строить высказывания в </text:span><text:span text:style-name="T10">Present</text:span><text:span text:style-name="T5"> </text:span><text:span text:style-name="T10">Perfect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0976381526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Дом куклы</text:p>
          </table:table-cell>
          <table:table-cell table:style-name="Таблица1.A1" office:value-type="string">
            <text:p text:style-name="P1"><text:span text:style-name="T5">Элементарные представления о культурном достоянии англоязычных стран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8">владеть устной речью</text:p>
            <text:p text:style-name="P13">Регулятивные:</text:p>
            <text:p text:style-name="P1"><text:span text:style-name="T5">уметь принимать решения в проблемной ситуации</text:span></text:p>
            <text:p text:style-name="P13">Познавательные: </text:p>
            <text:p text:style-name="P1"><text:span text:style-name="T5">строить логические рассуждение, включающее установление причинно-следственных связей</text:span></text:p>
          </table:table-cell>
          <table:covered-table-cell/>
          <table:table-cell table:style-name="Таблица1.A1" office:value-type="string">
            <text:p text:style-name="P1"><text:span text:style-name="T7">Знать</text:span><text:span text:style-name="T9">: </text:span><text:span text:style-name="T5">слова</text:span><text:span text:style-name="T10"> window, leave, suddenly, break</text:span></text:p>
            <text:p text:style-name="P1"><text:span text:style-name="T7">Уметь: </text:span><text:span text:style-name="T5">читать слова, используя правила чтения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0799307026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Ты прибрал свою комнату?</text:span></text:p>
          </table:table-cell>
          <table:table-cell table:style-name="Таблица1.A1" office:value-type="string">
            <text:p text:style-name="P1"><text:span text:style-name="T5">Элеменитарные представления об этических нормах взаимоотношений в семье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8">владеть устной речью</text:p>
            <text:p text:style-name="P1"><text:span text:style-name="T7">Регулятивные: </text:span><text:span text:style-name="T5">преобразование практической задачи в познавательную</text:span></text:p>
            <text:p text:style-name="P13">Познавательные: </text:p>
            <text:p text:style-name="P8">объяснять явления, выявляемые в ходе ис<text:soft-page-break/>следования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конструкцию вопросительного предложения в </text:span><text:span text:style-name="T10">Present</text:span><text:span text:style-name="T5"> </text:span><text:span text:style-name="T10">Perfect</text:span></text:p>
            <text:p text:style-name="P1"><text:span text:style-name="T7">Уметь:</text:span><text:span text:style-name="T5"> составлять вопросы в </text:span></text:p>
            <text:p text:style-name="P1"><text:span text:style-name="T10">Present</text:span><text:span text:style-name="T5"> </text:span><text:span text:style-name="T10">Perfect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0798057375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Я счастлив, когда я дома</text:span></text:p>
          </table:table-cell>
          <table:table-cell table:style-name="Таблица1.A1" office:value-type="string">
            <text:p text:style-name="P1"><text:span text:style-name="T5">Умение представлять родную культуру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8">владеть устной речью</text:p>
            <text:p text:style-name="P13">Регулятивные:</text:p>
            <text:p text:style-name="P1"><text:span text:style-name="T5">уметь самостоятельно адекватно оценивать правильность выполнения действий и сносить коррективы</text:span></text:p>
            <text:p text:style-name="P13">Познавательные: </text:p>
            <text:p text:style-name="P1"><text:span text:style-name="T5">структурировать тексты, выстраивая последовательность описываемых событий</text:span></text:p>
          </table:table-cell>
          <table:covered-table-cell/>
          <table:table-cell table:style-name="Таблица1.A1" office:value-type="string">
            <text:p text:style-name="P1"><text:span text:style-name="T7">Знать:</text:span><text:span text:style-name="T5"> лексику и грамматику <text:s/>раздела</text:span></text:p>
            <text:p text:style-name="P1"><text:span text:style-name="T7">Уметь: </text:span><text:span text:style-name="T5">уметь описывать комнату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1689453067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Подготовка проекта «Мой дом»</text:span></text:p>
          </table:table-cell>
          <table:table-cell table:style-name="Таблица1.A1" office:value-type="string">
            <text:p text:style-name="P1"><text:span text:style-name="T5">Отношение к учебе как к творческой деятельности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умение полно и точно выражать мысли в соответствии с задачами и условиями коммуникации</text:span></text:p>
            <text:p text:style-name="P1"><text:span text:style-name="T7">Регулятивные: </text:span><text:span text:style-name="T5">умение принимать решения в проблем</text:span></text:p>
            <text:p text:style-name="P8">ной ситуации</text:p>
            <text:p text:style-name="P13">Познавательные: </text:p>
            <text:p text:style-name="P1"><text:span text:style-name="T5">осуществлять выбор наиболее эффективных способов решения задач</text:span><text:span text:style-name="T7">:</text:span>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лексику и грамматику раздела</text:span></text:p>
            <text:p text:style-name="P1"><text:span text:style-name="T7">Уметь:</text:span><text:span text:style-name="T5"> разрабатывать проект по заданной теме 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1199461814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Защита проекта «Мой дом»</text:p>
          </table:table-cell>
          <table:table-cell table:style-name="Таблица1.A1" office:value-type="string">
            <text:p text:style-name="P1"><text:span text:style-name="T5">Доброжелательное отношение к другим участникам учебного процесса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умение полно и точно выражать мысли в соответствии с задачами и условиями коммуникации</text:span></text:p>
            <text:p text:style-name="P1"><text:span text:style-name="T7">Регулятивные: </text:span><text:span text:style-name="T5">умение принимать решения в проблем</text:span></text:p>
            <text:p text:style-name="P8">ной ситуации</text:p>
            <text:p text:style-name="P13">Познавательные: </text:p>
            <text:p text:style-name="P1"><text:span text:style-name="T5">осуществлять выбор </text:span><text:soft-page-break/><text:span text:style-name="T5">наиболее эффективных способов решения задач</text:span>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лексику и грамматику раздела</text:span></text:p>
            <text:p text:style-name="P1"><text:span text:style-name="T7">Уметь:</text:span><text:span text:style-name="T5"> представлять и защищать проект по заданной теме 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I1" table:number-columns-spanned="9" office:value-type="string">
            <text:p text:style-name="P2"><text:span text:style-name="T4">Тема 6. Мой город. 8 <text:s/>ч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list xml:id="list111601685886601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Мне нравится жить в моем городе</text:span></text:p>
          </table:table-cell>
          <table:table-cell table:style-name="Таблица1.A1" office:value-type="string">
            <text:p text:style-name="P1"><text:span text:style-name="T5">Любовь к малой родине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8">владеть устной речью</text:p>
            <text:p text:style-name="P13">Регулятивные:</text:p>
            <text:p text:style-name="P1"><text:span text:style-name="T5">уметь адекватно самостоятельно оценивать правильность выполнения заданий</text:span></text:p>
            <text:p text:style-name="P13">Познавательные: </text:p>
            <text:p text:style-name="P8">строить логическое рассуждение</text:p>
          </table:table-cell>
          <table:covered-table-cell/>
          <table:table-cell table:style-name="Таблица1.A1" office:value-type="string">
            <text:p text:style-name="P1"><text:span text:style-name="T7">Знать</text:span><text:span text:style-name="T9">: </text:span><text:span text:style-name="T5">слова</text:span><text:span text:style-name="T10"> museum, bus stop, library, theatre, hospital, swimming pool, pet shop, cinema, pizza restaurant, supermarket, shopping centre</text:span></text:p>
            <text:p text:style-name="P1"><text:span text:style-name="T7">Уметь: </text:span><text:span text:style-name="T5">воспринимать на слух аутентичные тексты</text:span></text:p>
          </table:table-cell>
          <table:table-cell table:style-name="Таблица1.I1" office:value-type="string">
            <text:p text:style-name="P1"><text:span text:style-name="T5">Понимать в непосредственном общении, так и при воспроизведении аудиозаписи; понимать содержание текста; уметь вести диалоги, делать краткие сообщения; овладевать каллиграфией и орфографией.</text:span></text:p>
          </table:table-cell>
        </table:table-row>
        <table:table-row table:style-name="Таблица1.3">
          <table:table-cell table:style-name="Таблица1.A1" office:value-type="string">
            <text:list xml:id="list111602650150391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Я иду по городу</text:p>
          </table:table-cell>
          <table:table-cell table:style-name="Таблица1.A1" office:value-type="string">
            <text:p text:style-name="P1"><text:span text:style-name="T5">Любовь к малой родине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8">владеть устной и письменной речью</text:p>
            <text:p text:style-name="P13">Регулятивные:</text:p>
            <text:p text:style-name="P1"><text:span text:style-name="T5">преобразование практической задачи в познавательную</text:span></text:p>
            <text:p text:style-name="P13">Познавательные: </text:p>
            <text:p text:style-name="P1"><text:span text:style-name="T5">осуществлять расширенный поиск информации с использованием различных ресурсов</text:span>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предлоги направления</text:span></text:p>
            <text:p text:style-name="P13">Уметь:</text:p>
            <text:p text:style-name="P1"><text:span text:style-name="T5">употреблять предлоги в речи</text:span></text:p>
          </table:table-cell>
          <table:table-cell table:style-name="Таблица1.I1" office:value-type="string">
            <text:p text:style-name="P14"/>
          </table:table-cell>
        </table:table-row>
        <table:table-row table:style-name="Таблица1.3">
          <table:table-cell table:style-name="Таблица1.A1" office:value-type="string">
            <text:list xml:id="list111602371938401" text:continue-numbering="true" text:style-name="WW8Num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В магазине игрушек</text:span></text:p>
          </table:table-cell>
          <table:table-cell table:style-name="Таблица1.A1" office:value-type="string">
            <text:p text:style-name="P1"><text:span text:style-name="T5">Товарищество и взаимопомощь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8">владеть устной и письменной речью</text:p>
            <text:p text:style-name="P13">Регулятивные:</text:p>
            <text:p text:style-name="P1"><text:span text:style-name="T5">преобразование практической задачи в познавательную</text:span></text:p>
            <text:p text:style-name="P13">Познавательные: </text:p>
            <text:p text:style-name="P8">объяснять явления, выявляемые в ходе исследования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порядковые числительные</text:span></text:p>
            <text:p text:style-name="P1"><text:span text:style-name="T7">Уметь: </text:span><text:span text:style-name="T5">употреблять порядковые числительные в устной и письменной речи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2516644465" text:continue-numbering="true" text:style-name="WW8Num2">
              <text:list-item>
                <text:p text:style-name="P18"><text:soft-page-break/></text:p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Я живу в маленьком городе</text:span></text:p>
          </table:table-cell>
          <table:table-cell table:style-name="Таблица1.A1" office:value-type="string">
            <text:p text:style-name="P1"><text:span text:style-name="T5">Бережное отношение </text:span><text:soft-page-break/><text:span text:style-name="T5">к результатам к результатам своего труда, труда других людей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oft-page-break/><text:span text:style-name="T5">осуществлять взаимный контроль</text:span></text:p>
            <text:p text:style-name="P13">Регулятивные:</text:p>
            <text:p text:style-name="P1"><text:span text:style-name="T5">самостоятельно оценивать правильность выполнения действий</text:span></text:p>
            <text:p text:style-name="P13">Познавательные: </text:p>
            <text:p text:style-name="P8">строить логические рассуждения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лексику и грамма</text:span><text:soft-page-break/><text:span text:style-name="T5">тику раздела</text:span></text:p>
            <text:p text:style-name="P1"><text:span text:style-name="T7">Уметь: </text:span><text:span text:style-name="T5">читать слова, используя правила чтения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1631560939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Как я могу добраться до зоопарка?</text:span></text:p>
          </table:table-cell>
          <table:table-cell table:style-name="Таблица1.A1" office:value-type="string">
            <text:p text:style-name="P1"><text:span text:style-name="T5">Навыки сотрудничества в процессе учебной деятельности со сверстниками и взрослыми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адекватно использовать речевые средства для решения коммуникативных задач</text:span></text:p>
            <text:p text:style-name="P13">Регулятивные:</text:p>
            <text:p text:style-name="P8">адекватно оценивать свои возможности достижения цели</text:p>
            <text:p text:style-name="P13">Познавательные: </text:p>
            <text:p text:style-name="P8">объяснять явления и процессы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некоторые особенности речевого этикета Британии</text:span></text:p>
            <text:p text:style-name="P1"><text:span text:style-name="T7">Уметь: </text:span><text:span text:style-name="T5">обращаться с просьбой и благодарить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2685471169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Мой родной город особенный</text:span></text:p>
          </table:table-cell>
          <table:table-cell table:style-name="Таблица1.A1" office:value-type="string">
            <text:p text:style-name="P8">патриотизм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устанавливать рабочие отношения в группе</text:span></text:p>
            <text:p text:style-name="P13">Регулятивные:</text:p>
            <text:p text:style-name="P8">принимать решения в проблемной ситуации</text:p>
            <text:p text:style-name="P13">Познавательные: </text:p>
            <text:p text:style-name="P1"><text:span text:style-name="T5">осуществлять выбор наиболее эффективных способов решения задач</text:span>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лексику и грамматику раздела</text:span></text:p>
            <text:p text:style-name="P1"><text:span text:style-name="T7">Уметь: </text:span><text:span text:style-name="T5">рассказывать <text:s/>о городе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1671112007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Подготовка проекта «Мой город особенный»</text:span></text:p>
          </table:table-cell>
          <table:table-cell table:style-name="Таблица1.A1" office:value-type="string">
            <text:p text:style-name="P1"><text:span text:style-name="T5">Отношение к учебе как к творческой деятельности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умение полно и точно выражать мысли в соответствии с задачами и условиями коммуникации</text:span></text:p>
            <text:p text:style-name="P1"><text:span text:style-name="T7">Регулятивные: </text:span><text:span text:style-name="T5">умение принимать решения в проблем</text:span></text:p>
            <text:p text:style-name="P8"><text:soft-page-break/>ной ситуации</text:p>
            <text:p text:style-name="P13">Познавательные: </text:p>
            <text:p text:style-name="P1"><text:span text:style-name="T5">осуществлять выбор наиболее эффективных способов решения задач</text:span><text:span text:style-name="T7">:</text:span>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лексику и грамматику раздела</text:span></text:p>
            <text:p text:style-name="P1"><text:span text:style-name="T7">Уметь:</text:span><text:span text:style-name="T5"> разрабатывать проект по заданной теме 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2006017036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Защита проекта «Мой город особенный»</text:span></text:p>
          </table:table-cell>
          <table:table-cell table:style-name="Таблица1.A1" office:value-type="string">
            <text:p text:style-name="P1"><text:span text:style-name="T5">Ценностное отношение к учебе и творчеству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умение полно и точно выражать мысли в соответствии с задачами и условиями коммуникации</text:span></text:p>
            <text:p text:style-name="P1"><text:span text:style-name="T7">Регулятивные: </text:span><text:span text:style-name="T5">умение принимать решения в проблем</text:span></text:p>
            <text:p text:style-name="P8">ной ситуации</text:p>
            <text:p text:style-name="P13">Познавательные: </text:p>
            <text:p text:style-name="P1"><text:span text:style-name="T5">осуществлять выбор наиболее эффективных способов решения задач</text:span>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лексику и грамматику раздела</text:span></text:p>
            <text:p text:style-name="P1"><text:span text:style-name="T7">Уметь:</text:span><text:span text:style-name="T5"> представлять и защищать проект по заданной теме 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I1" table:number-columns-spanned="9" office:value-type="string">
            <text:p text:style-name="P2"><text:span text:style-name="T4">Тема 7. Моя будущая профессия. 8 ч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list xml:id="list111602739956878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Какие профессии ты любишь?</text:span></text:p>
          </table:table-cell>
          <table:table-cell table:style-name="Таблица1.A1" office:value-type="string">
            <text:p text:style-name="P1"><text:span text:style-name="T5">Осознание важности различных профессий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8">владеть устной речью</text:p>
            <text:p text:style-name="P13">Регулятивные:</text:p>
            <text:p text:style-name="P1"><text:span text:style-name="T5">преобразование практической задачи в познавательную</text:span></text:p>
            <text:p text:style-name="P13">Познавательные: </text:p>
            <text:p text:style-name="P8">строить логические рассуждения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названия профессий</text:span></text:p>
            <text:p text:style-name="P1"><text:span text:style-name="T7">Уметь: </text:span><text:span text:style-name="T5">характеризовать профессию</text:span></text:p>
          </table:table-cell>
          <table:table-cell table:style-name="Таблица1.I1" office:value-type="string">
            <text:p text:style-name="P1"><text:span text:style-name="T5">Понимать в непосредственном общении, так и при воспроизведении аудиозаписи; понимать содержание текста; уметь вести диалоги, делать краткие сообщения; овладевать каллиграфией и орфографией.</text:span></text:p>
          </table:table-cell>
        </table:table-row>
        <table:table-row table:style-name="Таблица1.3">
          <table:table-cell table:style-name="Таблица1.A1" office:value-type="string">
            <text:list xml:id="list111601828769861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Я собираюсь стать доктором</text:span></text:p>
          </table:table-cell>
          <table:table-cell table:style-name="Таблица1.A1" office:value-type="string">
            <text:p text:style-name="P1"><text:span text:style-name="T5">Самоопределение в профессии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устанавливать рабочие отношения в группе</text:span></text:p>
            <text:p text:style-name="P13">Регулятивные:</text:p>
            <text:p text:style-name="P1"><text:span text:style-name="T5">осуществлять познавательную рефлексию в отношении действий </text:span><text:soft-page-break/><text:span text:style-name="T5">по решению учебных и познавательных задач</text:span></text:p>
            <text:p text:style-name="P13">Познавательные: </text:p>
            <text:p text:style-name="P8">объяснять явления, выявляемые в ходе исследования</text:p>
          </table:table-cell>
          <table:covered-table-cell/>
          <table:table-cell table:style-name="Таблица1.A1" office:value-type="string">
            <text:p text:style-name="P1"><text:span text:style-name="T7">Знать</text:span><text:span text:style-name="T9">:</text:span></text:p>
            <text:p text:style-name="P1"><text:span text:style-name="T5">Фразу</text:span><text:span text:style-name="T10"> to be going to</text:span></text:p>
            <text:p text:style-name="P1"><text:span text:style-name="T7">Уметь:</text:span><text:span text:style-name="T9"> </text:span><text:span text:style-name="T5">рассказывать о намерениях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1385151214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Истории талантливых детей</text:span></text:p>
          </table:table-cell>
          <table:table-cell table:style-name="Таблица1.A1" office:value-type="string">
            <text:p text:style-name="P1"><text:span text:style-name="T5">Уважение к культуре других народов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8">владеть устной и письменной речью</text:p>
            <text:p text:style-name="P13">Регулятивные:</text:p>
            <text:p text:style-name="P8">адекватно оценивать свои возможности достижения цели</text:p>
            <text:p text:style-name="P13">Познавательные: </text:p>
            <text:p text:style-name="P8">владеть основами изучающего чтения</text:p>
          </table:table-cell>
          <table:covered-table-cell/>
          <table:table-cell table:style-name="Таблица1.A1" office:value-type="string">
            <text:p text:style-name="P1"><text:span text:style-name="T7">Знать</text:span><text:span text:style-name="T9">: </text:span><text:span text:style-name="T5">слова</text:span><text:span text:style-name="T10"> young, a newspaper, a hobby, to study, a master, a language</text:span></text:p>
            <text:p text:style-name="P1"><text:span text:style-name="T7">Уметь: </text:span><text:span text:style-name="T5">читать слова, используя правила чтения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2750894625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Какая профессия самая лучшая для тебя?</text:span></text:p>
          </table:table-cell>
          <table:table-cell table:style-name="Таблица1.A1" office:value-type="string">
            <text:p text:style-name="P1"><text:span text:style-name="T5">Доброжелательное отношение к другим участникам учебного процесса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8">адекватно использо</text:p>
            <text:p text:style-name="P1"><text:span text:style-name="T5">вать речевые средства для решения коммуникативных задач</text:span></text:p>
            <text:p text:style-name="P13">Регулятивные:</text:p>
            <text:p text:style-name="P1"><text:span text:style-name="T5">уметь самостоятельно оценивать правильность выполнения действий</text:span></text:p>
            <text:p text:style-name="P13">Познавательные: </text:p>
            <text:p text:style-name="P1"><text:span text:style-name="T5">владеть основами ознакомительного чтения</text:span>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лексику и грамматику раздела</text:span></text:p>
            <text:p text:style-name="P1"><text:span text:style-name="T7">Уметь: </text:span><text:span text:style-name="T5">заполнять анкету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1095829058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Подготовка проекта «Профессия моей мечты»</text:span></text:p>
          </table:table-cell>
          <table:table-cell table:style-name="Таблица1.A1" office:value-type="string">
            <text:p text:style-name="P1"><text:span text:style-name="T5">Ценностное отношение к учебе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умение полно и точно выражать мысли в соответствии с задачами и условиями коммуникации</text:span></text:p>
            <text:p text:style-name="P1"><text:span text:style-name="T7">Регулятивные: </text:span><text:span text:style-name="T5">умение принимать решения в проблем</text:span></text:p>
            <text:p text:style-name="P8">ной ситуации</text:p>
            <text:p text:style-name="P13"><text:soft-page-break/>Познавательные: </text:p>
            <text:p text:style-name="P1"><text:span text:style-name="T5">осуществлять выбор наиболее эффективных способов решения задач</text:span><text:span text:style-name="T7">:</text:span>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лексику и грамматику раздела</text:span></text:p>
            <text:p text:style-name="P1"><text:span text:style-name="T7">Уметь:</text:span><text:span text:style-name="T5"> разрабатывать проект по заданной теме 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2732324502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Защита проекта «Профессия моей мечты»</text:span></text:p>
          </table:table-cell>
          <table:table-cell table:style-name="Таблица1.A1" office:value-type="string">
            <text:p text:style-name="P1"><text:span text:style-name="T5">Опыт взаимодействия с другими участниками учебного процесса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умение полно и точно выражать мысли в соответствии с задачами и условиями коммуникации</text:span></text:p>
            <text:p text:style-name="P1"><text:span text:style-name="T7">Регулятивные: </text:span><text:span text:style-name="T5">умение принимать решения в проблем</text:span></text:p>
            <text:p text:style-name="P8">ной ситуации</text:p>
            <text:p text:style-name="P13">Познавательные: </text:p>
            <text:p text:style-name="P1"><text:span text:style-name="T5">осуществлять выбор наиболее эффективных способов решения задач</text:span>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лексику и грамматику раздела</text:span></text:p>
            <text:p text:style-name="P1"><text:span text:style-name="T7">Уметь:</text:span><text:span text:style-name="T5"> представлять и защищать проект по заданной теме 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1549878358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Контрольная работа №5 по теме «Профессия моей мечты» (аудирование, чтение)</text:span></text:p>
          </table:table-cell>
          <table:table-cell table:style-name="Таблица1.A1" office:value-type="string">
            <text:p text:style-name="P1"><text:span text:style-name="T5">Ценностное отношение к учебе, трудолюбие</text:span></text:p>
          </table:table-cell>
          <table:table-cell table:style-name="Таблица1.A1" table:number-columns-spanned="2" office:value-type="string">
            <text:p text:style-name="P13">Коммуникативные: </text:p>
            <text:p text:style-name="P8">владеть устной и письменной речью</text:p>
            <text:p text:style-name="P1"><text:span text:style-name="T7">Регулятивные: </text:span><text:span text:style-name="T5">саморегуляция как способность к мобилизации сил и волевому усилию</text:span><text:span text:style-name="T1"> <text:s/></text:span></text:p>
            <text:p text:style-name="P13">Познавательные: </text:p>
            <text:p text:style-name="P1"><text:span text:style-name="T5">осуществлять выбор наиболее эффективных способов решения задач</text:span>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лексику и грамматику раздела</text:span></text:p>
            <text:p text:style-name="P1"><text:span text:style-name="T7">Уметь: </text:span><text:span text:style-name="T5">лексику и грамматику раздела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2354243234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Контрольная работа №6 по теме «Профессия моей мечты» (грамматика, письмо)</text:span></text:p>
          </table:table-cell>
          <table:table-cell table:style-name="Таблица1.A1" office:value-type="string">
            <text:p text:style-name="P1"><text:span text:style-name="T5">Самоорганизация, самостоятельность</text:span></text:p>
          </table:table-cell>
          <table:table-cell table:style-name="Таблица1.A1" table:number-columns-spanned="2" office:value-type="string">
            <text:p text:style-name="P13">Коммуникативные: </text:p>
            <text:p text:style-name="P8">владеть устной и письменной речью</text:p>
            <text:p text:style-name="P1"><text:span text:style-name="T7">Регулятивные: </text:span><text:span text:style-name="T5">саморегуляция как способность к мобилизации сил и волевому усилию</text:span><text:span text:style-name="T1"> <text:s/></text:span></text:p>
            <text:p text:style-name="P13"><text:soft-page-break/>Познавательные: </text:p>
            <text:p text:style-name="P1"><text:span text:style-name="T5">осуществлять выбор наиболее эффективных способов решения задач</text:span></text:p>
          </table:table-cell>
          <table:covered-table-cell/>
          <table:table-cell table:style-name="Таблица1.A1" office:value-type="string">
            <text:p text:style-name="P1"><text:span text:style-name="T7">Знать:</text:span><text:span text:style-name="T5"> лексику и грамматику раздела</text:span></text:p>
            <text:p text:style-name="P1"><text:span text:style-name="T7">Уметь: </text:span><text:span text:style-name="T5">лексику и грамматику раздела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I1" table:number-columns-spanned="9" office:value-type="string">
            <text:p text:style-name="P2"><text:span text:style-name="T4">Тема 8. Лучшие события года. 10 ч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list xml:id="list111601785708355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Что на календаре?</text:p>
          </table:table-cell>
          <table:table-cell table:style-name="Таблица1.A1" office:value-type="string">
            <text:p text:style-name="P1"><text:span text:style-name="T5">Опыт постижения ценностей национальной культуры 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адекватно использовать речевые средства для решения коммуникативных задач</text:span></text:p>
            <text:p text:style-name="P13">Регулятивные:</text:p>
            <text:p text:style-name="P1"><text:span text:style-name="T5">преобразование практической задачи в познавательную</text:span></text:p>
            <text:p text:style-name="P13">Познавательные: </text:p>
            <text:p text:style-name="P1"><text:span text:style-name="T5">осуществлять выбор наиболее эффективных способов решения задач</text:span></text:p>
          </table:table-cell>
          <table:covered-table-cell/>
          <table:table-cell table:style-name="Таблица1.A1" office:value-type="string">
            <text:p text:style-name="P1"><text:span text:style-name="T7">Знать</text:span><text:span text:style-name="T9">: </text:span><text:span text:style-name="T5">слова</text:span><text:span text:style-name="T10"> a date, a calendar, a fair</text:span></text:p>
            <text:p text:style-name="P1"><text:span text:style-name="T7">Уметь:</text:span><text:span text:style-name="T9"> </text:span><text:span text:style-name="T5">называть даты</text:span></text:p>
          </table:table-cell>
          <table:table-cell table:style-name="Таблица1.I1" office:value-type="string">
            <text:p text:style-name="P1"><text:span text:style-name="T5">Понимать в непосредственном общении, так и при воспроизведении аудиозаписи; понимать содержание текста; уметь вести диалоги, делать краткие сообщения; овладевать каллиграфией и орфографией.</text:span></text:p>
          </table:table-cell>
        </table:table-row>
        <table:table-row table:style-name="Таблица1.3">
          <table:table-cell table:style-name="Таблица1.A1" office:value-type="string">
            <text:list xml:id="list111601006591064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Мы собираемся на пикник!</text:span></text:p>
          </table:table-cell>
          <table:table-cell table:style-name="Таблица1.A1" office:value-type="string">
            <text:p text:style-name="P1"><text:span text:style-name="T5">Уважение к семейным традициям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планировать учебное сотрудничество с учителем и сверстниками</text:span></text:p>
            <text:p text:style-name="P13">Регулятивные:</text:p>
            <text:p text:style-name="P1"><text:span text:style-name="T5">уметь принимать решения в проблемной ситуации</text:span></text:p>
            <text:p text:style-name="P13">Познавательные: </text:p>
            <text:p text:style-name="P1"><text:span text:style-name="T5">владеть <text:s/>основами поискового чтения</text:span></text:p>
          </table:table-cell>
          <table:covered-table-cell/>
          <table:table-cell table:style-name="Таблица1.A1" office:value-type="string">
            <text:p text:style-name="P1"><text:span text:style-name="T7">Знать</text:span><text:span text:style-name="T9">: </text:span><text:span text:style-name="T5">слова</text:span><text:span text:style-name="T10"> some thing, to call, to get lost, thermos, to drive, to phone, to ring</text:span></text:p>
            <text:p text:style-name="P1"><text:span text:style-name="T7">Уметь:</text:span><text:span text:style-name="T5"> работать с прочитанным текстом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0891709979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Где Фьюдж?</text:p>
          </table:table-cell>
          <table:table-cell table:style-name="Таблица1.A1" office:value-type="string">
            <text:p text:style-name="P1"><text:span text:style-name="T5">Знакомство с англоязычной культурой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формулировать собственное мнение и позицию</text:span></text:p>
            <text:p text:style-name="P1"><text:span text:style-name="T7">Регулятивные: </text:span><text:span text:style-name="T5">уметь принимать решения в проблемной ситуации</text:span></text:p>
            <text:p text:style-name="P13">Познавательные: </text:p>
            <text:p text:style-name="P1"><text:span text:style-name="T5">владеть <text:s/>основами поискового чтения</text:span></text:p>
          </table:table-cell>
          <table:covered-table-cell/>
          <table:table-cell table:style-name="Таблица1.A1" office:value-type="string">
            <text:p text:style-name="P1"><text:span text:style-name="T7">Знать</text:span><text:span text:style-name="T9">:</text:span><text:span text:style-name="T10"> </text:span><text:span text:style-name="T5">слова</text:span><text:span text:style-name="T10"> station, to give up, a bakery, a highway, all right</text:span></text:p>
            <text:p text:style-name="P1"><text:span text:style-name="T7">Уметь: </text:span><text:span text:style-name="T5">работать с прочитанным текстом</text:span></text:p>
          </table:table-cell>
          <table:table-cell table:style-name="Таблица1.I1" office:value-type="string">
            <text:p text:style-name="P10"/>
          </table:table-cell>
        </table:table-row>
        <text:soft-page-break/>
        <table:table-row table:style-name="Таблица1.3">
          <table:table-cell table:style-name="Таблица1.A1" office:value-type="string">
            <text:list xml:id="list111602097462620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Подготовка к административной контрольной работе</text:span></text:p>
          </table:table-cell>
          <table:table-cell table:style-name="Таблица1.A1" office:value-type="string">
            <text:p text:style-name="P1"><text:span text:style-name="T5">Дисциплинированность, последовательность, самостоятельность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8">владеть устной и письменной речью</text:p>
            <text:p text:style-name="P1"><text:span text:style-name="T7">Регулятивные: </text:span><text:span text:style-name="T5">саморегуляция как способность к мобилизации сил и волевому усилию</text:span><text:span text:style-name="T1"> <text:s/></text:span></text:p>
            <text:p text:style-name="P13">Познавательные: </text:p>
            <text:p text:style-name="P5"/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лексику и грамматику раздела</text:span></text:p>
            <text:p text:style-name="P1"><text:span text:style-name="T7">Уметь: </text:span><text:span text:style-name="T5">решать типовые задания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1134563667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Административная контрольная работа №7 по итогам </text:span><text:span text:style-name="T10">II</text:span><text:span text:style-name="T5"> полугодия</text:span></text:p>
          </table:table-cell>
          <table:table-cell table:style-name="Таблица1.A1" office:value-type="string">
            <text:p text:style-name="P1"><text:span text:style-name="T5">Самостоятельность, самоконтроль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8">владеть устной и письменной речью</text:p>
            <text:p text:style-name="P1"><text:span text:style-name="T7">Регулятивные: </text:span><text:span text:style-name="T5">саморегуляция как способность к мобилизации сил и волевому усилию</text:span><text:span text:style-name="T1"> <text:s/></text:span></text:p>
            <text:p text:style-name="P13">Познавательные: </text:p>
            <text:p text:style-name="P5"/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лексику и грамматику раздела</text:span></text:p>
            <text:p text:style-name="P1"><text:span text:style-name="T7">Уметь: </text:span><text:span text:style-name="T5">решать типовые задания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2924687182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Ты хочешь быть знаменитым?</text:span></text:p>
          </table:table-cell>
          <table:table-cell table:style-name="Таблица1.A1" office:value-type="string">
            <text:p text:style-name="P1"><text:span text:style-name="T5">Элементарные представления о культурном достоянии англоязычных стран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строить монологическое высказывание</text:span></text:p>
            <text:p text:style-name="P13">Регулятивные:</text:p>
            <text:p text:style-name="P1"><text:span text:style-name="T5">преобразование практической задачи в познавательную</text:span></text:p>
            <text:p text:style-name="P13">Познавательные: </text:p>
            <text:p text:style-name="P8">объяснять явления, выявляемые в ходе исследования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степени сравнения прилагательных</text:span></text:p>
            <text:p text:style-name="P1"><text:span text:style-name="T7">Уметь: </text:span><text:span text:style-name="T5">рассказывать о знаменитых людях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1586227331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Давай устроим школьную ярмарку!</text:span></text:p>
          </table:table-cell>
          <table:table-cell table:style-name="Таблица1.A1" office:value-type="string">
            <text:p text:style-name="P1"><text:span text:style-name="T5">Знакомство с реалиями школьной жизни англоязычных стран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8">владеть устной речью</text:p>
            <text:p text:style-name="P13">Регулятивные:</text:p>
            <text:p text:style-name="P1"><text:span text:style-name="T5">преобразование практической задачи в познавательную</text:span></text:p>
            <text:p text:style-name="P13">Познавательные: </text:p>
            <text:p text:style-name="P1"><text:span text:style-name="T5">знать и использовать основы рефлексивного чтения</text:span></text:p>
          </table:table-cell>
          <table:covered-table-cell/>
          <table:table-cell table:style-name="Таблица1.A1" office:value-type="string">
            <text:p text:style-name="P1"><text:span text:style-name="T7">Знать</text:span><text:span text:style-name="T9">:</text:span><text:span text:style-name="T10"> </text:span><text:span text:style-name="T5">слова</text:span><text:span text:style-name="T10"> a handicraft, to take part in a competition, fancy dress</text:span></text:p>
            <text:p text:style-name="P1"><text:span text:style-name="T7">Уметь: </text:span><text:span text:style-name="T5">состав</text:span></text:p>
            <text:p text:style-name="P1"><text:span text:style-name="T5">лять вопросы к прочитанному тексту</text:span></text:p>
          </table:table-cell>
          <table:table-cell table:style-name="Таблица1.I1" office:value-type="string">
            <text:p text:style-name="P10"/>
          </table:table-cell>
        </table:table-row>
        <text:soft-page-break/>
        <table:table-row table:style-name="Таблица1.3">
          <table:table-cell table:style-name="Таблица1.A1" office:value-type="string">
            <text:list xml:id="list111601275331518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Что ты собираешься делать на каникулах?</text:span></text:p>
          </table:table-cell>
          <table:table-cell table:style-name="Таблица1.A1" office:value-type="string">
            <text:p text:style-name="P1"><text:span text:style-name="T5">Знакомство с реалиями англоязычных стран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1"><text:span text:style-name="T5">устанавливать рабочие отношения в группе</text:span></text:p>
            <text:p text:style-name="P1"><text:span text:style-name="T7">Регулятивные: </text:span><text:span text:style-name="T5">выделять альтернативные способы достижения цели</text:span></text:p>
            <text:p text:style-name="P13">Познавательные: </text:p>
            <text:p text:style-name="P1"><text:span text:style-name="T5">осуществлять выбор наиболее эффективных способов решения задач</text:span>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лексику и грамматику курса</text:span></text:p>
            <text:p text:style-name="P1"><text:span text:style-name="T7">Уметь: </text:span><text:span text:style-name="T5">вести диалог о летних каникулах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0974886087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5">Ты любишь летние лагери?</text:span></text:p>
          </table:table-cell>
          <table:table-cell table:style-name="Таблица1.A1" office:value-type="string">
            <text:p text:style-name="P1"><text:span text:style-name="T5">Знакомство с реалиями англоязычных стран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8">владеть устной речью</text:p>
            <text:p text:style-name="P1"><text:span text:style-name="T7">Регулятивные: </text:span><text:span text:style-name="T5">преобразование практической задачи в познавательную</text:span></text:p>
            <text:p text:style-name="P13">Познавательные: </text:p>
            <text:p text:style-name="P1"><text:span text:style-name="T5">осуществлять выбор наиболее эффективных способов решения задач</text:span>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лексика и грамматика курса</text:span></text:p>
            <text:p text:style-name="P1"><text:span text:style-name="T7">Уметь: </text:span><text:span text:style-name="T5">рассказывать о летнем лагере</text:span>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list xml:id="list111601678212239" text:continue-numbering="true" text:style-name="WW8Num2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Повторительно-обобщающий урок</text:p>
          </table:table-cell>
          <table:table-cell table:style-name="Таблица1.A1" office:value-type="string">
            <text:p text:style-name="P1"><text:span text:style-name="T5">Самостоятельность, самоконтроль</text:span></text:p>
          </table:table-cell>
          <table:table-cell table:style-name="Таблица1.A1" table:number-columns-spanned="2" office:value-type="string">
            <text:p text:style-name="P13">Коммуникативные:</text:p>
            <text:p text:style-name="P8">владеть устной и письменной речью</text:p>
            <text:p text:style-name="P13">Регулятивные:</text:p>
            <text:p text:style-name="P1"><text:span text:style-name="T5">самостоятельно оценивать правильность выполнения действий</text:span></text:p>
            <text:p text:style-name="P13">Познавательные: </text:p>
            <text:p text:style-name="P1"><text:span text:style-name="T5">осуществлять выбор наиболее эффективных способов решения задач</text:span></text:p>
          </table:table-cell>
          <table:covered-table-cell/>
          <table:table-cell table:style-name="Таблица1.A1" office:value-type="string">
            <text:p text:style-name="P1"><text:span text:style-name="T7">Знать: </text:span><text:span text:style-name="T5">лексика и грамматика курса</text:span></text:p>
            <text:p text:style-name="P1"><text:span text:style-name="T7">Уметь: </text:span><text:span text:style-name="T5">выполнять типовые задания</text:span></text:p>
          </table:table-cell>
          <table:table-cell table:style-name="Таблица1.I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Balloon_20_Text_20_Char" style:display-name="Balloon Text Char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0.501cm" fo:margin-right="1.46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II</dc:title>
    <meta:initial-creator>cool</meta:initial-creator>
    <meta:creation-date>2016-06-21T12:02:00</meta:creation-date>
    <dc:creator>s </dc:creator>
    <dc:date>2016-08-24T11:16:00.370117508</dc:date>
    <meta:print-date>2016-06-21T14:25:00</meta:print-date>
    <meta:editing-cycles>8</meta:editing-cycles>
    <meta:editing-duration>PT2H25M</meta:editing-duration>
    <meta:document-statistic meta:table-count="1" meta:image-count="0" meta:object-count="0" meta:page-count="22" meta:paragraph-count="761" meta:word-count="3393" meta:character-count="27483" meta:non-whitespace-character-count="24731"/>
    <meta:generator>LibreOffice/4.2.6.3$Linux_X86_64 LibreOffice_project/420m0$Build-3</meta:generator>
  </office:meta>
</office:document-meta>
</file>